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eigrp_halado"/><text:bookmark-start text:name="__RefHeading___eigrp_halado_1"/><text:bookmark-start text:name="eigrp_halado"/>EIGRP haladó<text:bookmark-end text:name="__RefHeading___eigrp_halado_1"/><text:bookmark-end text:name="eigrp_hala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avszelesseg_2"/><text:bookmark-start text:name="savszelesseg"/>Sávszélesség<text:bookmark-end text:name="__RefHeading___savszelesseg_2"/><text:bookmark-end text:name="savszelesseg"/></text:h>
      <text:p text:style-name="Preformatted_20_Text"><text:s text:c="12"/>&lt;R2&gt;<text:line-break/><text:s text:c="10"/>/<text:s text:c="5"/>\<text:line-break/><text:s text:c="9"/>/<text:s text:c="7"/>\<text:line-break/><text:s text:c="8"/>/<text:s text:c="9"/>\<text:line-break/><text:s text:c="7"/>/<text:s text:c="11"/>\<text:line-break/><text:s text:c="6"/>/<text:s text:c="13"/>\<text:line-break/><text:s text:c="5"/>/<text:s text:c="15"/>\<text:line-break/><text:s text:c="4"/>/<text:s text:c="17"/>\<text:line-break/><text:s text:c="2"/>&lt;R1&gt;---------------&lt;R3&gt;</text:p>
      <text:p text:style-name="Text_20_body">Tegyük fel, hogy R1, R2 és R3 között soros interfész van. 
A bandwidth parancs arra használatos, hogy megváltoztassuk az
alapértelmezett sávszélességet, ami 1544 kb/s.</text:p>
      <text:p text:style-name="Text_20_body">A show running-config paranccsal ellenőrizhetjük az aktuális sávszélességet:</text:p>
      <text:p text:style-name="Preformatted_20_Text">R1#show running-config</text:p>
      <text:p text:style-name="Text_20_body">Alapértelmezett beállítások esetén a parancs kimenetében nincs sávszélesség.</text:p>
      <text:p text:style-name="Text_20_body">Egyébként megtekinthető:</text:p>
      <text:p text:style-name="Preformatted_20_Text">R3#show int s0/0/0<text:line-break/>...<text:line-break/>... BW 1544 Kbit ...<text:line-break/>...</text:p>
      <text:h text:style-name="Heading_20_2" text:outline-level="2"><text:bookmark-start text:name="__RefHeading___automatikus_oesszevonas_3"/><text:bookmark-start text:name="automatikus_oesszevonas"/>Automatikus összevonás<text:bookmark-end text:name="__RefHeading___automatikus_oesszevonas_3"/><text:bookmark-end text:name="automatikus_oesszevonas"/></text:h>
      <text:p text:style-name="Preformatted_20_Text">R1# show ip protocols<text:line-break/>...<text:line-break/><text:s text:c="2"/>Automatic Summarization: disabled</text:p>
      <text:p text:style-name="Text_20_body">Legyen például a három hálózat amit összevonhatunk,
amit a következő kimenetben láthatunk is:</text:p>
      <text:p text:style-name="Preformatted_20_Text">R3# show ip route eigrp<text:line-break/>...<text:line-break/> 172.16.0.0/16 is vaariably subnetted, 3 subnets, 2 masks<text:line-break/>D 172.16.1.0/24 ...<text:line-break/>D 172.16.2.0/24 ...<text:line-break/>D 172.16.3.0/24 ...<text:line-break/>...</text:p>
      <text:p text:style-name="Text_20_body">Az automatikus Összevonás beállítása:</text:p>
      <text:p text:style-name="Preformatted_20_Text">R1(config)# router eigrp 1<text:line-break/>R1(config-rotuer)# auto-summary</text:p>
      <text:p text:style-name="Text_20_body">Ellenőrzés:</text:p>
      <text:p text:style-name="Preformatted_20_Text">R1# show ip protocols<text:line-break/>...<text:line-break/>Automatic Summarization. enabled<text:line-break/><text:s text:c="4"/>192.168.10.0/24 for Gi0/0, Se0/0/0<text:line-break/><text:s text:c="6"/>...<text:line-break/><text:s text:c="4"/>172.16.0.0/16 for Se0/0/1<text:line-break/><text:s text:c="6"/>...</text:p>
      <text:h text:style-name="Heading_20_2" text:outline-level="2"><text:bookmark-start text:name="__RefHeading___manualisan_oesszevont_utvonalak_4"/><text:bookmark-start text:name="manualisan_oesszevont_utvonalak"/>Manuálisan összevont útvonalak<text:bookmark-end text:name="__RefHeading___manualisan_oesszevont_utvonalak_4"/><text:bookmark-end text:name="manualisan_oesszevont_utvonalak"/></text:h>
      <text:p text:style-name="Text_20_body">Legyen a példa kedvéért a következő 4 útvonal összevonva:</text:p>
      <text:list text:style-name="List_20_1" text:continue-numbering="false">
        <text:list-item>
          <text:p text:style-name="List_20_1_Content_First"> 172.16.1.0</text:p>
        </text:list-item>
        <text:list-item>
          <text:p text:style-name="List_20_1_Content"> 172.16.2.0</text:p>
        </text:list-item>
        <text:list-item>
          <text:p text:style-name="List_20_1_Content"> 172.16.3.0</text:p>
        </text:list-item>
        <text:list-item>
          <text:p text:style-name="List_20_1_Content_Last"> 172.16.4.0</text:p>
        </text:list-item>
      </text:list>
      <text:p text:style-name="Preformatted_20_Text">$ netmask -b 172.16.1.0 172.16.2.0 172.16.3.0 172.16.4.0<text:line-break/>10101100 00010000 00000001 00000000 / 11111111 11111111 11111111 11111111<text:line-break/>10101100 00010000 00000010 00000000 / 11111111 11111111 11111111 11111111<text:line-break/>10101100 00010000 00000011 00000000 / 11111111 11111111 11111111 11111111<text:line-break/>10101100 00010000 00000100 00000000 / 11111111 11111111 11111111 11111111</text:p>
      <text:p text:style-name="Text_20_body">21 darab egyezés.</text:p>
      <text:p text:style-name="Text_20_body">Ezek után manuális összevonás:</text:p>
      <text:p text:style-name="Preformatted_20_Text">R3(config)# int s0/0/0<text:line-break/>R3(config-if)# ip summary-address eigrp 1 172.16.0.0 255.255.248.0</text:p>
      <text:h text:style-name="Heading_20_2" text:outline-level="2"><text:bookmark-start text:name="__RefHeading___ipv6_manualisan_oesszevont_utvonalak_5"/><text:bookmark-start text:name="ipv6_manualisan_oesszevont_utvonalak"/>IPv6 manuálisan összevont útvonalak<text:bookmark-end text:name="__RefHeading___ipv6_manualisan_oesszevont_utvonalak_5"/><text:bookmark-end text:name="ipv6_manualisan_oesszevont_utvonalak"/></text:h>
      <text:p text:style-name="Preformatted_20_Text">R3(config)# int s0/0/1<text:line-break/>R3(config-if)# ipv6 summary-address eigrp 2 2001:db8:def::/48</text:p>
      <text:h text:style-name="Heading_20_2" text:outline-level="2"><text:bookmark-start text:name="__RefHeading___statikus_alapertelmezett_utvonal_terjesztese_6"/><text:bookmark-start text:name="statikus_alapertelmezett_utvonal_terjesztese"/>Statikus alapértelmezett útvonal terjesztése<text:bookmark-end text:name="__RefHeading___statikus_alapertelmezett_utvonal_terjesztese_6"/><text:bookmark-end text:name="statikus_alapertelmezett_utvonal_terjesztese"/></text:h>
      <text:p text:style-name="Preformatted_20_Text">R2(config)# ip route 0.0.0.0 0.0.0.0 s/0/0/0<text:line-break/>R2(config)# router eigrp 1<text:line-break/>R2(config-router)# redistribute static</text:p>
      <text:p text:style-name="Text_20_body">Ellenőrzés:</text:p>
      <text:p text:style-name="Preformatted_20_Text">R2# show ip route<text:line-break/>...<text:line-break/>S* 0.0.0.0/0 is directly connected Serial0/1/0</text:p>
      <text:h text:style-name="Heading_20_2" text:outline-level="2"><text:bookmark-start text:name="__RefHeading___ipv6_alapertelmezett_utvonal_terjesztese_7"/><text:bookmark-start text:name="ipv6_alapertelmezett_utvonal_terjesztese"/>IPv6 alapértelmezett útvonal terjesztése<text:bookmark-end text:name="__RefHeading___ipv6_alapertelmezett_utvonal_terjesztese_7"/><text:bookmark-end text:name="ipv6_alapertelmezett_utvonal_terjesztese"/></text:h>
      <text:p text:style-name="Preformatted_20_Text">R1(config)# ipv6 route ::/0 s0/1/0<text:line-break/>R1(config)# ipv6 router eigrp 2<text:line-break/>R1(config-rtr)# redistribute static</text:p>
      <text:p text:style-name="Preformatted_20_Text">R1# show ipv6 route</text:p>
      <text:h text:style-name="Heading_20_2" text:outline-level="2"><text:bookmark-start text:name="__RefHeading___eigrp_savszelesseg_kihasznalas_8"/><text:bookmark-start text:name="eigrp_savszelesseg_kihasznalas"/>EIGRP sávszélesség kihasználás<text:bookmark-end text:name="__RefHeading___eigrp_savszelesseg_kihasznalas_8"/><text:bookmark-end text:name="eigrp_savszelesseg_kihasznalas"/></text:h>
      <text:p text:style-name="Text_20_body">IPv4:</text:p>
      <text:p text:style-name="Preformatted_20_Text">R1(config)# int s0/0/0<text:line-break/>R1(config-if)# ip bandwidth-percent eigrp 1 40</text:p>
      <text:p text:style-name="Preformatted_20_Text">R2(config)# int s0/0/0<text:line-break/>R2(config-if)# ip bandwidth-percent eigrp 1 40</text:p>
      <text:p text:style-name="Text_20_body">IPv6:</text:p>
      <text:p text:style-name="Preformatted_20_Text">R1(config)# int s0/0/0<text:line-break/>R1(config-if)# ipv6 bandwidth-percent eigrp 2 40</text:p>
      <text:p text:style-name="Preformatted_20_Text">R2(config)# int s0/0/0<text:line-break/>R2(config-if)# ipv6 bandwidth-percent eigrp 2 40</text:p>
      <text:h text:style-name="Heading_20_2" text:outline-level="2"><text:bookmark-start text:name="__RefHeading___a_hello_es_a_megtartasi_ido_9"/><text:bookmark-start text:name="a_hello_es_a_megtartasi_ido"/>A hello és a megtartási idő<text:bookmark-end text:name="__RefHeading___a_hello_es_a_megtartasi_ido_9"/><text:bookmark-end text:name="a_hello_es_a_megtartasi_ido"/></text:h>
      <text:p text:style-name="Preformatted_20_Text">R1(config)# int s0/0/0<text:line-break/>R1(config-if)# ip hello-interval eigrp 1 60<text:line-break/>R1(config-if)# ip hold-time eigrp 1 160</text:p>
      <text:p text:style-name="Text_20_body">IPv6:</text:p>
      <text:p text:style-name="Preformatted_20_Text">R1(config)# int s0/0/0<text:line-break/>R1(config-if)# ipv6 hello-interval eigrp 2 60<text:line-break/>R1(config-if)# ipv6 hold-time eigrp 2 160</text:p>
      <text:p text:style-name="Preformatted_20_Text">R2(config)# int s0/0/0<text:line-break/>R2(config-if)# ipv6 hello-interval eigrp 2 60<text:line-break/>R2(config-if)# ipv6 hold-time eigrp 2 160</text:p>
      <text:h text:style-name="Heading_20_2" text:outline-level="2"><text:bookmark-start text:name="__RefHeading___terheleselosztas_10"/><text:bookmark-start text:name="terheleselosztas"/>Terheléselosztás<text:bookmark-end text:name="__RefHeading___terheleselosztas_10"/><text:bookmark-end text:name="terheleselosztas"/></text:h>
      <text:list text:style-name="List_20_1" text:continue-numbering="false">
        <text:list-item>
          <text:p text:style-name="List_20_1_Content_First"> A Cisco IOS automatikusan végzi.</text:p>
        </text:list-item>
        <text:list-item>
          <text:p text:style-name="List_20_1_Content"> alapértelmezetten: Maximálisan 4 útvonal között.</text:p>
        </text:list-item>
        <text:list-item>
          <text:p text:style-name="List_20_1_Content_Last"> Csak egyenlő költségű útvonalak esetén.</text:p>
        </text:list-item>
      </text:list>
      <text:p text:style-name="Preformatted_20_Text">R3# show ip protocols<text:line-break/>...<text:line-break/>Maximum path: 4<text:line-break/>...</text:p>
      <text:p text:style-name="Text_20_body">Az irányító táblában két egyenlő mértékű útvonal van:</text:p>
      <text:p text:style-name="Preformatted_20_Text">R3# show ip route eigrp<text:line-break/>...<text:line-break/>D<text:s text:c="4"/>172.16.3.0/30 [90/41024000] via 192.168.10.9,<text:line-break/><text:s text:c="5"/>00:14:24, Serial0/0/1<text:line-break/><text:s text:c="10"/>[90/41024000] via 192.168.10.5, 00:14:24,<text:line-break/><text:s text:c="11"/>Serial0/0/0<text:line-break/>...</text:p>
      <text:p text:style-name="Text_20_body">A maximális útvonalak száma:</text:p>
      <text:p text:style-name="Preformatted_20_Text">R1(config-router)#maximum-paths 8</text:p>
      <text:p text:style-name="Text_20_body">A szám 1-32 közötti érték lehet. </text:p>
      <text:h text:style-name="Heading_20_2" text:outline-level="2"><text:bookmark-start text:name="__RefHeading___hitelesites_11"/><text:bookmark-start text:name="hitelesites"/>Hitelesítés<text:bookmark-end text:name="__RefHeading___hitelesites_11"/><text:bookmark-end text:name="hitelesites"/></text:h>
      <text:p text:style-name="Preformatted_20_Text">R1(config)# key chain KULCS<text:line-break/>R1(config-keychain)# key 1<text:line-break/>R1(config-keychain-key)# key-string titok<text:line-break/>R1(config-keychain-key)# exit<text:line-break/>R1(config-keychain)# exit<text:line-break/>R1(config)# int s0/0/0<text:line-break/>R1(config-if)# ip authentication mode eigrp 1 md5<text:line-break/>R1(config-if)# ip authentication key-chain eigrp 1 KULCS<text:line-break/>R1(config-if)# exit<text:line-break/>R1(config)# int s0/0/1<text:line-break/>R1(config-if)# ip authentication mode eigrp 1 md5<text:line-break/>R1(config-if)# ip authentication key-chain eigrp 1 KULCS<text:line-break/>R1(config-if)# end</text:p>
      <text:p text:style-name="Text_20_body">Ellenőrzés:</text:p>
      <text:p text:style-name="Preformatted_20_Text">R1# show ip eigrp neighbo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51:28</meta:creation-date>
    <dc:creator>Generated</dc:creator>
    <dc:date>2025-04-05T08::51:28</dc:date>
    <dc:language>en-US</dc:language>
    <meta:editing-cycles>1</meta:editing-cycles>
    <meta:editing-duration>PT0S</meta:editing-duration>
    <dc:title>oktatas:halozat:cisco:eigrp_halado</dc:title>
  </office:meta>
</office:document-meta>
</file>