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eigrp"/><text:bookmark-start text:name="__RefHeading___eigrp_1"/><text:bookmark-start text:name="eigrp"/>EIGRP<text:bookmark-end text:name="__RefHeading___eigrp_1"/><text:bookmark-end text:name="eigr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igrp_2"/><text:bookmark-start text:name="az_eigrp"/>Az EIGRP<text:bookmark-end text:name="__RefHeading___az_eigrp_2"/><text:bookmark-end text:name="az_eigrp"/></text:h>
      <text:p text:style-name="Text_20_body">Az EIGRP az Enhanced Interior Gateway Routing Protocol rövidítése. 
A Cisco által szabadalmaztatott távolság alapú dinamikus útválasztó protokoll, amit
az IGRP helyett fejlesztettek. Az EIGRP az IGRP-hez képest jelentős újításokat tartalmaz. 
Ilyen a VLSM és a CIDR támogatása, garantáltan hurokmentes és gyors konvergenciát alkalmaz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tocoll  </text:p>
          </table:table-cell>
          <table:table-cell office:value-type="string" table:style-name="tableheader">
            <text:p text:style-name="Table_20_Heading">  Adminisztratív <text:line-break/>távolság  </text:p>
          </table:table-cell>
        </table:table-row>
        <table:table-row>
          <table:table-cell office:value-type="string" table:style-name="tablecell">
            <text:p text:style-name="tablealignleft"> közvetlenül kapcsolt útvonal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statikus útvonal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EIGRP összegzéssel (summary)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 EIGRP belső (internal)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left"> IGRP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left"> OSPF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left"> RIP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left"> EIGRP külső (external)  </text:p>
          </table:table-cell>
          <table:table-cell office:value-type="string" table:style-name="tablecell">
            <text:p text:style-name="tablealigncenter">  170  </text:p>
          </table:table-cell>
        </table:table-row>
      </table:table>
      <text:h text:style-name="Heading_20_2" text:outline-level="2"><text:bookmark-start text:name="__RefHeading___ios_parancsok_3"/><text:bookmark-start text:name="ios_parancsok"/>IOS parancsok<text:bookmark-end text:name="__RefHeading___ios_parancsok_3"/><text:bookmark-end text:name="ios_parancsok"/></text:h>
      <text:p text:style-name="Text_20_body">A <text:span text:style-name="Emphasis">router eigrp</text:span> parancs elindítja a protokoll működését. Paraméterként meg kell adni 
az önálló rendszer (autonomous system – AS; továbbiakban AS)  azonosító számát, vagy egy folyamatazonosítót.
Az AS minden EIGRP-vel működő forgalomirányítón azonos kell legyen.</text:p>
      <text:p text:style-name="Text_20_body">Szintaxis</text:p>
      <text:p text:style-name="Preformatted_20_Text">router eigrp &lt;AS/ID-number&gt;</text:p>
      <text:p text:style-name="Text_20_body">Az autonóm_rendszer_azonosító (AS/ID-number) 1 és 65535 között 16 bites érték.</text:p>
      <text:p text:style-name="Text_20_body">Példa:</text:p>
      <text:p text:style-name="Preformatted_20_Text">R1(config)# router eigrp 1</text:p>
      <text:p text:style-name="Text_20_body">Azonosító beállítása:</text:p>
      <text:p text:style-name="Preformatted_20_Text">R1(config-router)# eigrp rotuer-id 1.1.1.1</text:p>
      <text:p text:style-name="Preformatted_20_Text">R2(config-router)# eigrp rotuer-id 2.2.2.2</text:p>
      <text:h text:style-name="Heading_20_2" text:outline-level="2"><text:bookmark-start text:name="__RefHeading___halozatok_meghatarozasa_4"/><text:bookmark-start text:name="halozatok_meghatarozasa"/>Hálózatok meghatározása<text:bookmark-end text:name="__RefHeading___halozatok_meghatarozasa_4"/><text:bookmark-end text:name="halozatok_meghatarozasa"/></text:h>
      <text:p text:style-name="Text_20_body">Hálózat és interfész hozzáadása a network &lt;IP_cím&gt; &lt;helyettesítő_maszk&gt; paranccsal lehetséges.</text:p>
      <text:p text:style-name="Text_20_body">Szintaxis:</text:p>
      <text:p text:style-name="Preformatted_20_Text">network &lt;IP_cím&gt; &lt;helyettesítő_maszk&gt;</text:p>
      <text:p text:style-name="Text_20_body">Példa:</text:p>
      <text:p text:style-name="Preformatted_20_Text">R1(config-router)# network 192.168.10.0 0.0.0.255<text:line-break/>R1(config-router)# network 172.16.0.0 0.0.255.255</text:p>
      <text:p text:style-name="Text_20_body">Megadható maszk is a helyettesítő maszkkal szemben:</text:p>
      <text:p text:style-name="Preformatted_20_Text">R1(config-router)# network 192.168.10.8 255.255.255.252</text:p>
      <text:p text:style-name="Text_20_body">Ellenőrzés:</text:p>
      <text:p text:style-name="Preformatted_20_Text">R1# show running-config | section eigrp 1</text:p>
      <text:p text:style-name="Text_20_body">Az IOS helyettesítőmaszkot csinál belőle. </text:p>
      <text:h text:style-name="Heading_20_2" text:outline-level="2"><text:bookmark-start text:name="__RefHeading___alapertelmezett_utvonal_5"/><text:bookmark-start text:name="alapertelmezett_utvonal"/>Alapértelmezett útvonal<text:bookmark-end text:name="__RefHeading___alapertelmezett_utvonal_5"/><text:bookmark-end text:name="alapertelmezett_utvonal"/></text:h>
      <text:p text:style-name="Text_20_body">Ha szeretnénk terjeszteni az EIGRP forgalomirányítókon a statikus útvonalakt, az alapértelmezett útvonallal együtt, akkor a következő parancsot használjuk:</text:p>
      <text:p text:style-name="Preformatted_20_Text">R1(config-router)# redistribute static</text:p>
      <text:h text:style-name="Heading_20_2" text:outline-level="2"><text:bookmark-start text:name="__RefHeading___passziv_interfesz_6"/><text:bookmark-start text:name="passziv_interfesz"/>Passzív interfész<text:bookmark-end text:name="__RefHeading___passziv_interfesz_6"/><text:bookmark-end text:name="passziv_interfesz"/></text:h>
      <text:p text:style-name="Text_20_body">Ha vannak interfészek, amelyekhez nem kapcsolódik EIGRP forgalomirányító, akkor az passzívvá tehetjük a következő paranccsal:</text:p>
      <text:p text:style-name="Preformatted_20_Text">passive-interface &lt;interfész&gt;</text:p>
      <text:p text:style-name="Text_20_body">Példa:</text:p>
      <text:p text:style-name="Preformatted_20_Text">R1(config-router)#passive-interface fastEthernet 0/0</text:p>
      <text:h text:style-name="Heading_20_2" text:outline-level="2"><text:bookmark-start text:name="__RefHeading___oesszegzes_7"/><text:bookmark-start text:name="oesszegzes"/>Összegzés<text:bookmark-end text:name="__RefHeading___oesszegzes_7"/><text:bookmark-end text:name="oesszegzes"/></text:h>
      <text:p text:style-name="Text_20_body">Hegy egy EIGRP forgalomirányító hátár-forgalomirányító, akkor az alapértelmezetten automatikus összegzést használ. A határ-forgalomirányító több interfésszel osztály alapú
hálózatokkal és/vagy különböző hosszúságú alhálózati 
maszkokkal. Ez problémát okozhat az EIGRP VLSM, CIDR és a nem-folytonos hálózatok esetén, ezért 
kiszoktuk kapcsolni a <text:span text:style-name="Emphasis">no auto-summary</text:span> paranccsal.</text:p>
      <text:p text:style-name="Preformatted_20_Text">R1(config-router)# no auto-summary</text:p>
      <text:p text:style-name="Text_20_body">A no auto-summary nagyon hasznos az EIGRP képességei számára, a változó hosszúságú és a nem folytonos alhálózatok esetén. Ennek ellenére, néha szeretnénk a forgalomirányító táblánkat
összegzéssel optimalizálni. Ebben az esetben az ip summary-address parancsot használhatod
egy interfészen.</text:p>
      <text:p text:style-name="Text_20_body">Szintaxis:</text:p>
      <text:p text:style-name="Preformatted_20_Text">interface &lt;int-type&gt; &lt;int-num&gt; <text:line-break/>ip summary-address eigrp &lt;as-number&gt; &lt;ip-summary-address&gt; &lt;subnet-mask&gt; &lt;administrative-distance&gt;</text:p>
      <text:p text:style-name="Text_20_body">Példa:</text:p>
      <text:p text:style-name="Preformatted_20_Text">R1(config)# interface s0/0/0<text:line-break/>R1(config-if)# ip summary-address eigrp 1 192.168.0.0 255.255.252.0 5</text:p>
      <text:p text:style-name="Text_20_body">Az exit vagy az end paranccsal kiléphetünk a protokollbeállító módból:</text:p>
      <text:p text:style-name="Preformatted_20_Text">R1(config-router)# exit</text:p>
      <text:p text:style-name="Preformatted_20_Text">R1(config-router)# end</text:p>
      <text:h text:style-name="Heading_20_2" text:outline-level="2"><text:bookmark-start text:name="__RefHeading___ellenorzesek_8"/><text:bookmark-start text:name="ellenorzesek"/>Ellenőrzések<text:bookmark-end text:name="__RefHeading___ellenorzesek_8"/><text:bookmark-end text:name="ellenorzesek"/></text:h>
      <text:p text:style-name="Text_20_body">Végül lássunk néhány hasznos parancsot, amellyel kideríthetjük az EIGRP beállítási 
problémáit.</text:p>
      <text:p text:style-name="Preformatted_20_Text">R1# show ip eigrp neighbor<text:line-break/>R1# show ip eigrp topology<text:line-break/>R1# show running-config<text:line-break/>R1# show ip protocols<text:line-break/>R1# show ip route</text:p>
      <text:h text:style-name="Heading_20_2" text:outline-level="2"><text:bookmark-start text:name="__RefHeading___eigrp_mertek_9"/><text:bookmark-start text:name="eigrp_mertek"/>EIGRP mérték<text:bookmark-end text:name="__RefHeading___eigrp_mertek_9"/><text:bookmark-end text:name="eigrp_mertek"/></text:h>
      <text:p text:style-name="Text_20_body">EIGRP alapértelmezetten a következő értékeket használj a legjobb útvonal számításhoz:</text:p>
      <text:list text:style-name="List_20_1" text:continue-numbering="false">
        <text:list-item>
          <text:p text:style-name="List_20_1_Content_First"> sávszélesség</text:p>
        </text:list-item>
        <text:list-item>
          <text:p text:style-name="List_20_1_Content_Last"> késleltetés</text:p>
        </text:list-item>
      </text:list>
      <text:p text:style-name="Text_20_body">Egyéb értékek:</text:p>
      <text:list text:style-name="List_20_1" text:continue-numbering="false">
        <text:list-item>
          <text:p text:style-name="List_20_1_Content_First"> megbízhatóság</text:p>
        </text:list-item>
        <text:list-item>
          <text:p text:style-name="List_20_1_Content_Last"> terhelés</text:p>
        </text:list-item>
      </text:list>
      <text:p text:style-name="Text_20_body">A számításhoz használt súlyozások k1, k2, k3, k4, k5 azonosítóval kerülnek kijelölésre.
Minden k értéknek 0 vagy 1 értéke van. Ha 0 értéke van, nem vesszük figyelembe.</text:p>
      <text:list text:style-name="List_20_1" text:continue-numbering="false">
        <text:list-item>
          <text:p text:style-name="List_20_1_Content_First"> k1 - sávszélesség - alapértelmezetten van</text:p>
        </text:list-item>
        <text:list-item>
          <text:p text:style-name="List_20_1_Content"> k2 - terhelés</text:p>
        </text:list-item>
        <text:list-item>
          <text:p text:style-name="List_20_1_Content"> k3 - késleltetés - alapértelmezetten van</text:p>
        </text:list-item>
        <text:list-item>
          <text:p text:style-name="List_20_1_Content"> k4 - megbízhatóság</text:p>
        </text:list-item>
        <text:list-item>
          <text:p text:style-name="List_20_1_Content_Last"> k5 - megbízhatóság</text:p>
        </text:list-item>
      </text:list>
      <text:p text:style-name="Text_20_body">A mérték számítási módjának egyeznie kell a szomszédoknál.</text:p>
      <text:p text:style-name="Text_20_body">A k értékek beállítása:</text:p>
      <text:p text:style-name="Preformatted_20_Text">R1(config-router)# metric weights tos k1 k2 k3 k4 k5</text:p>
      <text:p text:style-name="Text_20_body">Ellenőrzés:</text:p>
      <text:p text:style-name="Preformatted_20_Text">R1# show ip protocols</text:p>
      <text:p text:style-name="Text_20_body">Képlet:</text:p>
      <text:p text:style-name="Preformatted_20_Text">metric = [K1*bandwidth+ (K2*bandwidth/(256-load)+K3*delay]*[K5/(reliability + K4)]</text:p>
      <text:h text:style-name="Heading_20_2" text:outline-level="2"><text:bookmark-start text:name="__RefHeading___interfeszek_ertekei_10"/><text:bookmark-start text:name="interfeszek_ertekei"/>Interfészek értékei<text:bookmark-end text:name="__RefHeading___interfeszek_ertekei_10"/><text:bookmark-end text:name="interfeszek_ertekei"/></text:h>
      <text:p text:style-name="Preformatted_20_Text">R1# show interfaces Serial 0/0/0</text:p>
      <text:p text:style-name="Preformatted_20_Text">R1# show interfaces GigabitEthernet 0/0</text:p>
      <text:list text:style-name="List_20_1" text:continue-numbering="false">
        <text:list-item>
          <text:p text:style-name="List_20_1_Content_First"> BW - interfész sávszélesség</text:p>
        </text:list-item>
        <text:list-item>
          <text:p text:style-name="List_20_1_Content_Last"> DLY - interfész késleltetése (mikroszekundum)</text:p>
        </text:list-item>
      </text:list>
      <text:p text:style-name="Text_20_body">Sávszélesség állítás:</text:p>
      <text:p text:style-name="Preformatted_20_Text">R1(config)# interface s 0/0/0<text:line-break/>R1(config-if)# bandwidth 64</text:p>
      <text:p text:style-name="Preformatted_20_Text">R2(config)# interface s 0/0/0<text:line-break/>R2(config-if)# bandwidth 64<text:line-break/>R2(config-if)# interface s 0/0/1<text:line-break/>R1(config-if)# bandwidth 1024</text:p>
      <text:p text:style-name="Preformatted_20_Text">R3(config)# interface s 0/0/1<text:line-break/>R3(config-if)# bandwidth 1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51:30</meta:creation-date>
    <dc:creator>Generated</dc:creator>
    <dc:date>2025-06-18T09::51:30</dc:date>
    <dc:language>en-US</dc:language>
    <meta:editing-cycles>1</meta:editing-cycles>
    <meta:editing-duration>PT0S</meta:editing-duration>
    <dc:title>oktatas:halozat:cisco:eigrp</dc:title>
  </office:meta>
</office:document-meta>
</file>