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a29de1e76aec1eb64a812bd9bed810.png"/>
  <manifest:file-entry manifest:media-type="image/png" manifest:full-path="Pictures/6b743ea5f111ddceb2c83c30bc84bc96.png"/>
  <manifest:file-entry manifest:media-type="image/png" manifest:full-path="Pictures/83695600c4b33e6ec55ac4d5ea913f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egyterueletu_ospf"/><text:bookmark-start text:name="__RefHeading___ospf_1"/><text:bookmark-start text:name="ospf"/>OSPF<text:bookmark-end text:name="__RefHeading___ospf_1"/><text:bookmark-end text:name="osp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ospf-rol_2"/><text:bookmark-start text:name="az_ospf-rol"/>Az OSPF-ről<text:bookmark-end text:name="__RefHeading___az_ospf-rol_2"/><text:bookmark-end text:name="az_ospf-rol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4">
            <text:p text:style-name="Table_20_Heading">  Belső útválasztó protokollok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Külső útválasztó protokollok   </text:p>
          </table:table-cell>
        </table:table-row>
        <table:table-row>
          <table:table-cell office:value-type="string" table:style-name="tableheader"/>
          <table:table-cell office:value-type="string" table:style-name="tableheader" table:number-columns-spanned="2">
            <text:p text:style-name="Table_20_Heading">  távolság vektor  </text:p>
          </table:table-cell>
          <table:covered-table-cell/>
          <table:table-cell office:value-type="string" table:style-name="tableheader" table:number-columns-spanned="2">
            <text:p text:style-name="Table_20_Heading">   kapcsolatállapot  </text:p>
          </table:table-cell>
          <table:covered-table-cell/>
          <table:table-cell office:value-type="string" table:style-name="tableheader">
            <text:p text:style-name="Table_20_Heading">  útvonal vektor  </text:p>
          </table:table-cell>
        </table:table-row>
        <table:table-row>
          <table:table-cell office:value-type="string" table:style-name="tablecell">
            <text:p text:style-name="tablealigncenter">  IPv4  </text:p>
          </table:table-cell>
          <table:table-cell office:value-type="string" table:style-name="tablecell">
            <text:p text:style-name="tablealigncenter">  RIPv2  </text:p>
          </table:table-cell>
          <table:table-cell office:value-type="string" table:style-name="tablecell">
            <text:p text:style-name="tablealigncenter">  EIGRP  </text:p>
          </table:table-cell>
          <table:table-cell office:value-type="string" table:style-name="tablecell">
            <text:p text:style-name="tablealigncenter">  OSPFv2  </text:p>
          </table:table-cell>
          <table:table-cell office:value-type="string" table:style-name="tablecell">
            <text:p text:style-name="tablealigncenter">  IS-IS  </text:p>
          </table:table-cell>
          <table:table-cell office:value-type="string" table:style-name="tablecell">
            <text:p text:style-name="tablealigncenter">  BGP-4  </text:p>
          </table:table-cell>
        </table:table-row>
        <table:table-row>
          <table:table-cell office:value-type="string" table:style-name="tablecell">
            <text:p text:style-name="tablealigncenter">  IPv6  </text:p>
          </table:table-cell>
          <table:table-cell office:value-type="string" table:style-name="tablecell">
            <text:p text:style-name="tablealigncenter">  RIPng  </text:p>
          </table:table-cell>
          <table:table-cell office:value-type="string" table:style-name="tablecell">
            <text:p text:style-name="tablealigncenter">  EIGRP  </text:p>
          </table:table-cell>
          <table:table-cell office:value-type="string" table:style-name="tablecell">
            <text:p text:style-name="tablealigncenter">  OSPFv3  </text:p>
          </table:table-cell>
          <table:table-cell office:value-type="string" table:style-name="tablecell">
            <text:p text:style-name="tablealigncenter">  IS-IS  </text:p>
          </table:table-cell>
          <table:table-cell office:value-type="string" table:style-name="tablecell">
            <text:p text:style-name="tablealigncenter">  BGP-MP  </text:p>
          </table:table-cell>
        </table:table-row>
      </table:table>
      <text:p text:style-name="Text_20_body">Mivel osztály nélküli protokoll, támogatja a VLSM és CIDR címzést.</text:p>
      <text:p text:style-name="Text_20_body">Három tábla jön létre:</text:p>
      <text:list text:style-name="List_20_1" text:continue-numbering="false">
        <text:list-item>
          <text:p text:style-name="List_20_1_Content_First"> szomszédsági adatok</text:p>
        </text:list-item>
        <text:list-item>
          <text:p text:style-name="List_20_1_Content"> kapcsolatállapotok</text:p>
        </text:list-item>
        <text:list-item>
          <text:p text:style-name="List_20_1_Content_Last"> továbbítás</text:p>
        </text:list-item>
      </text:list>
      <text:p text:style-name="Text_20_body">Az OSPF ötféle üzenettel dolgozik:</text:p>
      <text:list text:style-name="List_20_1" text:continue-numbering="false">
        <text:list-item>
          <text:p text:style-name="List_20_1_Content_First"> helló </text:p>
        </text:list-item>
        <text:list-item>
          <text:p text:style-name="List_20_1_Content"> adatbázis-leíró csomag      – DBD</text:p>
        </text:list-item>
        <text:list-item>
          <text:p text:style-name="List_20_1_Content"> kapcsolatállapot kérés      – LSR</text:p>
        </text:list-item>
        <text:list-item>
          <text:p text:style-name="List_20_1_Content"> kapcsolatállapot frissítés  – LSU</text:p>
        </text:list-item>
        <text:list-item>
          <text:p text:style-name="List_20_1_Content_Last"> kapcsolatállapot nyugtázása – LSAck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retfejléc  </text:p>
          </table:table-cell>
          <table:table-cell office:value-type="string" table:style-name="tablecell">
            <text:p text:style-name="tablealigncenter">  IP fejléc  </text:p>
          </table:table-cell>
          <table:table-cell office:value-type="string" table:style-name="tableheader">
            <text:p text:style-name="Table_20_Heading">  OSPF fejléc  </text:p>
          </table:table-cell>
          <table:table-cell office:value-type="string" table:style-name="tableheader">
            <text:p text:style-name="Table_20_Heading">  OSPF csomag; típus, adat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verzió  </text:p>
          </table:table-cell>
          <table:table-cell office:value-type="string" table:style-name="tablecell">
            <text:p text:style-name="tablealigncenter">  típus  </text:p>
          </table:table-cell>
          <table:table-cell office:value-type="string" table:style-name="tablecell" table:number-columns-spanned="2">
            <text:p text:style-name="tablealigncenter">  csomaghossz  </text:p>
          </table:table-cell>
          <table:covered-table-cell/>
        </table:table-row>
        <table:table-row>
          <table:table-cell office:value-type="string" table:style-name="tablecell" table:number-columns-spanned="4">
            <text:p text:style-name="tablealigncenter">   útválasztó azonosító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 területazonosító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ellenőrző összeg  </text:p>
          </table:table-cell>
          <table:covered-table-cell/>
          <table:table-cell office:value-type="string" table:style-name="tablecell" table:number-columns-spanned="2">
            <text:p text:style-name="tablealigncenter">  azonosítás típusa  </text:p>
          </table:table-cell>
          <table:covered-table-cell/>
        </table:table-row>
        <table:table-row>
          <table:table-cell office:value-type="string" table:style-name="tablecell" table:number-columns-spanned="4">
            <text:p text:style-name="tablealigncenter">  azonosítás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azonosítás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hálózati masz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helló ennyi időközönként   </text:p>
          </table:table-cell>
          <table:covered-table-cell/>
          <table:table-cell office:value-type="string" table:style-name="tablecell">
            <text:p text:style-name="tablealigncenter">  opciók  </text:p>
          </table:table-cell>
          <table:table-cell office:value-type="string" table:style-name="tablecell">
            <text:p text:style-name="tablealigncenter">  útválasztó prioritás  </text:p>
          </table:table-cell>
        </table:table-row>
        <table:table-row>
          <table:table-cell office:value-type="string" table:style-name="tablecell" table:number-columns-spanned="4">
            <text:p text:style-name="tablealigncenter">  halottnak nyilvánítási ennyi idő után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forgalomirányító azonosító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tartalék forgalomirányító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szomszédok listája  </text:p>
          </table:table-cell>
          <table:covered-table-cell/>
          <table:covered-table-cell/>
          <table:covered-table-cell/>
        </table:table-row>
      </table:table>
      <text:h text:style-name="Heading_20_2" text:outline-level="2"><text:bookmark-start text:name="__RefHeading___az_ospf_beallitasa_3"/><text:bookmark-start text:name="az_ospf_beallitasa"/>Az OSPF beállítása<text:bookmark-end text:name="__RefHeading___az_ospf_beallitasa_3"/><text:bookmark-end text:name="az_ospf_beallitasa"/></text:h>
      <text:p text:style-name="Preformatted_20_Text">R1(config)#router ospf folyamatazonosító</text:p>
      <text:p text:style-name="Text_20_body">A folyamatazonosító 1 és 65535 közötti tetszőleges szám. 
A folyamatazonosítónak csak helyben van jelentősége, másik
forgalomirányítón lehet különböző száma. 
Ha több OSPF folyamat futna, akkor lenne értelme, ami ritka.</text:p>
      <text:p text:style-name="Text_20_body">Legyen egy konkrét példa:</text:p>
      <text:p text:style-name="Preformatted_20_Text">R1(config)#router ospf 10</text:p>
      <text:h text:style-name="Heading_20_2" text:outline-level="2"><text:bookmark-start text:name="__RefHeading___egyedi_azonosito_4"/><text:bookmark-start text:name="egyedi_azonosito"/>Egyedi azonosító<text:bookmark-end text:name="__RefHeading___egyedi_azonosito_4"/><text:bookmark-end text:name="egyedi_azonosito"/></text:h>
      <text:p text:style-name="Text_20_body">Minden forgalomirányító egyedi azonosítóval rendelkezik.</text:p>
      <text:p text:style-name="Text_20_body">A forgalomirányítók között mester-szolga kapcsolat jön létre.
Egy mester, a többi szolga lesz. Ha nincs prioritás beállítva,
akkor a legnagyobb azonosítójú router lesz a mester.
A mester neve DR, a többi BDR. Mindig van egy tartalék DR is.</text:p>
      <text:p text:style-name="Text_20_body">A forgalomirányítók meghatároznak maguknak egy azonosítót. 
Az azonosító egy 32 bites szám, amelyet oktetnként ponttal
ábrázolunk, hasonlóan az IPv4-es címekhez. </text:p>
      <text:p text:style-name="Text_20_body">Azonosítót mi is beállíthatunk:</text:p>
      <text:p text:style-name="Preformatted_20_Text">R1(config-router)#router-id rid</text:p>
      <text:p text:style-name="Text_20_body">A rid a fentiekben meghatározott szám.</text:p>
      <text:p text:style-name="Text_20_body">Ha nem adunk meg forgalomirányító azonosítót, akkor a router
a loopback interfészek közül kiválasztja a legnagyobbat, és ezt
veszi azonosítónak.</text:p>
      <text:p text:style-name="Text_20_body">Példa egy beállításra:</text:p>
      <text:p text:style-name="Preformatted_20_Text">R1(config)#router ospf 10<text:line-break/>R1(config-router)#router-id 1.1.1.1<text:line-break/>R1(config-router)#end</text:p>
      <text:p text:style-name="Text_20_body">Tekintsük meg a beállításokat:</text:p>
      <text:p text:style-name="Preformatted_20_Text">R1#show ip protocols</text:p>
      <text:p text:style-name="Text_20_body">Újabb azonosító beállítása esetén törölni kell a OSPF folyamatot, mivel
csak így érvényesül az új beállítás</text:p>
      <text:p text:style-name="Preformatted_20_Text">R1#clear ip ospf process</text:p>
      <text:p text:style-name="Text_20_body">Figyeljük meg, az azonosító megváltozását:</text:p>
      <text:p text:style-name="Preformatted_20_Text">R1#show ip protocols</text:p>
      <text:p text:style-name="Text_20_body">Ha visszacsatoló interfésszel szeretnénk beállítani az azonosítót:</text:p>
      <text:p text:style-name="Preformatted_20_Text">R1(config)#interface loopback 0<text:line-break/>R1(config-if)#ip address 1.1.1.1 255.255.255.255<text:line-break/>R1(config-if)#end</text:p>
      <text:h text:style-name="Heading_20_2" text:outline-level="2"><text:bookmark-start text:name="__RefHeading___halozat_beallitasa_5"/><text:bookmark-start text:name="halozat_beallitasa"/>Hálózat beállítása<text:bookmark-end text:name="__RefHeading___halozat_beallitasa_5"/><text:bookmark-end text:name="halozat_beallitasa"/></text:h>
      <text:p text:style-name="Preformatted_20_Text">R1(config-router)#network hálózat_címe helyettesítő_maszk area<text:s text:c="2"/>terület_azonsító</text:p>
      <text:p text:style-name="Text_20_body">Több interfész kétféle módon, példa:</text:p>
      <text:p text:style-name="Preformatted_20_Text">R1(config)#router ospf 10<text:line-break/>R1(config-router)#network 172.16.10.0 0.0.0.255 area 0<text:line-break/>R1(config-router)#network 172.16.20.0 0.0.0.3 area 0<text:line-break/>R1(config-router)#network 192.168.8.4 0.0.0.3 area 0</text:p>
      <text:p text:style-name="Text_20_body">Így is megadható:</text:p>
      <text:p text:style-name="Preformatted_20_Text">R1(config)#router ospf 10<text:line-break/>R1(config-router)#network 172.16.10.1 0.0.0.0 area 0<text:line-break/>R1(config-router)#network 172.16.20.1 0.0.0.0 area 0<text:line-break/>R1(config-router)#network 192.168.8.5 0.0.0.0 area 0</text:p>
      <text:h text:style-name="Heading_20_2" text:outline-level="2"><text:bookmark-start text:name="__RefHeading___passzivmod_6"/><text:bookmark-start text:name="passzivmod"/>Passzívmód<text:bookmark-end text:name="__RefHeading___passzivmod_6"/><text:bookmark-end text:name="passzivmod"/></text:h>
      <text:p text:style-name="Text_20_body">Ha egy interfészen például egy PC van, akkor nincs szükség 
a hirdetésre ebbe az irányba, így érdemes passzívmódba tenni.</text:p>
      <text:p text:style-name="Text_20_body">Passzív interfész kijelölése:</text:p>
      <text:p text:style-name="Preformatted_20_Text">R1(config)#router ospf 10<text:line-break/>R1(config-router)#passive-interface GigabitEthernet 0/0<text:line-break/>R1(config-router)#end</text:p>
      <text:p text:style-name="Text_20_body">Ellenőrizzük a következő paranccsal:</text:p>
      <text:p text:style-name="Preformatted_20_Text">R1#show ip protocols</text:p>
      <text:p text:style-name="Text_20_body">Keressük a „Passive Interface(s): sor alatti sorokat.</text:p>
      <text:h text:style-name="Heading_20_2" text:outline-level="2"><text:bookmark-start text:name="__RefHeading___koeltsegek_7"/><text:bookmark-start text:name="koeltsegek"/>Költségek<text:bookmark-end text:name="__RefHeading___koeltsegek_7"/><text:bookmark-end text:name="koeltsegek"/></text:h>
      <text:p text:style-name="Text_20_body">A költség egy mérték, ami jelzi a terhelést. 
Az alacsonyabb érték jobb utat jelent. 
A mérték fordítottan arányos a sávszélességgel. </text:p>
      <text:p text:style-name="Text_20_body">A költség számítása a következő képlet szerint történik:</text:p>
      <text:p text:style-name="Text_20_body"><draw:frame draw:style-name="medialeft" draw:name="0" text:anchor-type="paragraph" draw:z-index="0" svg:width="6.7997916666667cm" style:rel-width="100%" svg:height="1.0054166666667cm" style:rel-height="scale"><draw:image xlink:href="Pictures/c5a29de1e76aec1eb64a812bd9bed810.png" xlink:type="simple" xlink:show="embed" xlink:actuate="onLoad"/></draw:frame></text:p>
      <text:p text:style-name="Text_20_body">A referencia sávszélesség alapértelmezetten a következő:</text:p>
      <text:p text:style-name="Text_20_body"><draw:frame draw:style-name="medialeft" draw:name="1" text:anchor-type="paragraph" draw:z-index="1" svg:width="3.095625cm" style:rel-width="100%" svg:height="0.66145833333333cm" style:rel-height="scale"><draw:image xlink:href="Pictures/6b743ea5f111ddceb2c83c30bc84bc96.png" xlink:type="simple" xlink:show="embed" xlink:actuate="onLoad"/></draw:frame></text:p>
      <text:p text:style-name="Text_20_body">A fenti képletbe behelyettesítve:</text:p>
      <text:p text:style-name="Text_20_body"><draw:frame draw:style-name="medialeft" draw:name="2" text:anchor-type="paragraph" draw:z-index="2" svg:width="8.175625cm" style:rel-width="100%" svg:height="1.0054166666667cm" style:rel-height="scale"><draw:image xlink:href="Pictures/83695600c4b33e6ec55ac4d5ea913fda.png" xlink:type="simple" xlink:show="embed" xlink:actuate="onLoad"/></draw:frame></text:p>
      <text:p text:style-name="Text_20_body">Beállíthatjuk magunk is az alapértelmezett költséget:</text:p>
      <text:p text:style-name="Text_20_body">Szintaxis:</text:p>
      <text:p text:style-name="Preformatted_20_Text">auto-cost reference-bandwidth újérték-Mb/s-ban</text:p>
      <text:p text:style-name="Text_20_body">Konkrét példa:</text:p>
      <text:p text:style-name="Preformatted_20_Text">auto-cost reference-bandwidth 1000</text:p>
      <text:p text:style-name="Text_20_body">Ellenőrzés:</text:p>
      <text:p text:style-name="Preformatted_20_Text">R1#show ip ospf interface serial 0/0/0</text:p>
      <text:p text:style-name="Text_20_body">Metrika ellenőrzése:</text:p>
      <text:p text:style-name="Preformatted_20_Text">R1#show ip route # include 192.168.8.0</text:p>
      <text:h text:style-name="Heading_20_2" text:outline-level="2"><text:bookmark-start text:name="__RefHeading___szomszedok_ellenorzese_8"/><text:bookmark-start text:name="szomszedok_ellenorzese"/>Szomszédok ellenőrzése<text:bookmark-end text:name="__RefHeading___szomszedok_ellenorzese_8"/><text:bookmark-end text:name="szomszedok_ellenorzese"/></text:h>
      <text:p text:style-name="Preformatted_20_Text">R1#show ip ospf neighbor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syslog_uezenetek_10"/><text:bookmark-start text:name="syslog_uezenetek"/>syslog üzenetek<text:bookmark-end text:name="__RefHeading___syslog_uezenetek_10"/><text:bookmark-end text:name="syslog_uezenetek"/></text:h>
      <text:p text:style-name="Text_20_body">A syslog üzenetek kis és bekapcsolhatók. Szintaxis:</text:p>
      <text:p text:style-name="Preformatted_20_Text">log-adjacency-changes [detail]</text:p>
      <text:p text:style-name="Text_20_body">Kikapcsolás:</text:p>
      <text:p text:style-name="Preformatted_20_Text">no log-adjacency-changes [detail]</text:p>
      <text:p text:style-name="Text_20_body">Részletek bekapcsolása:</text:p>
      <text:p text:style-name="Preformatted_20_Text">R1(config-router)#log-adjacency-changes detail</text:p>
      <text:p text:style-name="Text_20_body">Így nem csak arról kapunk értesítést, ha egy szomszéd 
elérhetetlenné vagy elérhetővé vál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6::33:01</meta:creation-date>
    <dc:creator>Generated</dc:creator>
    <dc:date>2025-06-20T06::33:01</dc:date>
    <dc:language>en-US</dc:language>
    <meta:editing-cycles>1</meta:editing-cycles>
    <meta:editing-duration>PT0S</meta:editing-duration>
    <dc:title>oktatas:halozat:cisco:egyterueletu_ospf</dc:title>
  </office:meta>
</office:document-meta>
</file>