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dhcpv6"/><text:bookmark-start text:name="__RefHeading___dhcpv6_1"/><text:bookmark-start text:name="dhcpv6"/>DHCPv6<text:bookmark-end text:name="__RefHeading___dhcpv6_1"/><text:bookmark-end text:name="dhcpv6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hcpv6-rol_2"/><text:bookmark-start text:name="a_dhcpv6-rol"/>A DHCPv6-ról<text:bookmark-end text:name="__RefHeading___a_dhcpv6-rol_2"/><text:bookmark-end text:name="a_dhcpv6-rol"/></text:h>
      <text:p text:style-name="Text_20_body">Két módon osztható ki IPv6-os cím:</text:p>
      <text:list text:style-name="List_20_1" text:continue-numbering="false">
        <text:list-item>
          <text:p text:style-name="List_20_1_Content_First"> SLAAC</text:p>
        </text:list-item>
        <text:list-item>
          <text:p text:style-name="List_20_1_Content_Last"> állapottartó</text:p>
        </text:list-item>
      </text:list>
      <text:p text:style-name="Text_20_body">A SlAAC lényege, hogy DHCPv6 szerver nélkül osztunk IP címeket. </text:p>
      <text:p text:style-name="Text_20_body">A SLAAC-hoz a forgalomirányítók két üzentípusát használjuk:</text:p>
      <text:list text:style-name="List_20_1" text:continue-numbering="false">
        <text:list-item>
          <text:p text:style-name="List_20_1_Content_First"> keresés</text:p>
        </text:list-item>
        <text:list-item>
          <text:p text:style-name="List_20_1_Content_Last"> hirdetés</text:p>
        </text:list-item>
      </text:list>
      <text:p text:style-name="Text_20_body">Ezeket egyébként egy DHCP szerver biztosítaná.</text:p>
      <text:p text:style-name="Text_20_body">Üzenetek:</text:p>
      <text:list text:style-name="List_20_1" text:continue-numbering="false">
        <text:list-item>
          <text:p text:style-name="List_20_1_Content_First"> Forgalomirányító-keresés – Router Solicitation – RS</text:p>
        </text:list-item>
        <text:list-item>
          <text:p text:style-name="List_20_1_Content_Last"> Forgalomirányító-hirdetés – Router Advertisement – RA</text:p>
        </text:list-item>
      </text:list>
      <text:p text:style-name="Text_20_body">A kliensek beállíthatók, hogy SLAAC módszerrel kérjenek IP címet. 
Ekkor egy RS üzenetet küldenek. Az RA üzenetben a forgalomirányítók küldik
a címinformációkat. A forgalomirányítók az RA üzeneteket 200 másodpercenként küldik 
alapértelmezetten. Az RA üzenetek mindig az all-nodes nevű címre, mennek, ami a következő:</text:p>
      <text:list text:style-name="List_20_1" text:continue-numbering="false">
        <text:list-item>
          <text:p text:style-name="LastListParagraph_List_20_1_Content_First"> FF02::1</text:p>
        </text:list-item>
      </text:list>
      <text:p text:style-name="Text_20_body">A SLAAC azért állapotmentes, mert nincs olyan szerver ami nyilvántartja az IP címeket.</text:p>
      <text:p text:style-name="Preformatted_20_Text">&lt;R1&gt;----------===--------------PC0<text:line-break/><text:s text:c="10"/>&lt;-- RS<text:line-break/><text:s text:c="10"/>RA --&gt;</text:p>
      <text:p text:style-name="Text_20_body">Az RA üzenet küldéséhez, engedélyezni kell az IPv6 irányítást:</text:p>
      <text:p text:style-name="Preformatted_20_Text">R1(config)# ipv6 unicast-routing</text:p>
      <text:p text:style-name="Text_20_body">A forgalomirányító a hálózat címét és hosszát küldi RA üzenetben. A PC0 létrehozza ezen üzenet alapján saját IP címét.</text:p>
      <text:p text:style-name="Text_20_body">A PC0 kétféle módon hozhatja létre a saját interfészazonosítóját:</text:p>
      <text:list text:style-name="List_20_1" text:continue-numbering="false">
        <text:list-item>
          <text:p text:style-name="List_20_1_Content_First"> EUI-64 folyamat – a MAC cím alapján készíti el saját címét</text:p>
        </text:list-item>
        <text:list-item>
          <text:p text:style-name="List_20_1_Content_Last"> véletlenszerűen generál egyet</text:p>
        </text:list-item>
      </text:list>
      <text:p text:style-name="Text_20_body">A beállítás során az alapértelmezett átjáró a forgalomirányító link-local címe lesz.</text:p>
      <text:p text:style-name="Text_20_body">Az állapotmentesség miatt a PC0 ellenőrzi, hogy az általa kitalált címet használja-e valaki.
Ezt egy ICMPv6 szomszédkeresés – Neighbor Solicitation üzenettel teszi.
Ha senki nem válaszol, akkor használatba veszi a címet a PC0.</text:p>
      <text:h text:style-name="Heading_20_2" text:outline-level="2"><text:bookmark-start text:name="__RefHeading___a_forgalomiranyito_ra_uezenete_3"/><text:bookmark-start text:name="a_forgalomiranyito_ra_uezenete"/>A forgalomirányító RA üzenete<text:bookmark-end text:name="__RefHeading___a_forgalomiranyito_ra_uezenete_3"/><text:bookmark-end text:name="a_forgalomiranyito_ra_uezenete"/></text:h>
      <text:p text:style-name="Text_20_body">Az RA üzenet tartalmazza, hogy a kliens milyen módon kaphatja meg az IP címet:</text:p>
      <text:list text:style-name="List_20_1" text:continue-numbering="false">
        <text:list-item>
          <text:p text:style-name="List_20_1_Content_First"> SLAAC</text:p>
        </text:list-item>
        <text:list-item>
          <text:p text:style-name="List_20_1_Content"> DHCPv6</text:p>
        </text:list-item>
        <text:list-item>
          <text:p text:style-name="List_20_1_Content_Last"> vegyes</text:p>
        </text:list-item>
      </text:list>
      <text:p text:style-name="Text_20_body">Erre két jelzőbit áll rendelkezésre:</text:p>
      <text:list text:style-name="List_20_1" text:continue-numbering="false">
        <text:list-item>
          <text:p text:style-name="List_20_1_Content_First"> felügyelti címkonfigurációs jelzőbit</text:p>
          <text:list text:style-name="List_20_1">
            <text:list-item>
              <text:p text:style-name="List_20_1_Content"> Managed Address Configuration flag</text:p>
            </text:list-item>
            <text:list-item>
              <text:p text:style-name="List_20_1_Content"> M</text:p>
            </text:list-item>
          </text:list>
        </text:list-item>
        <text:list-item>
          <text:p text:style-name="List_20_1_Content"> egyéb konfigurációs jelzőbit</text:p>
          <text:list text:style-name="List_20_1">
            <text:list-item>
              <text:p text:style-name="List_20_1_Content"> Other Configuration flag</text:p>
            </text:list-item>
            <text:list-item>
              <text:p text:style-name="List_20_1_Content_Last"> O</text:p>
            </text:list-item>
          </text:list>
        </text:list-item>
      </text:list>
      <text:p text:style-name="Text_20_body">A két bit a három lehetőséget biztosít:</text:p>
      <text:list text:style-name="List_20_1" text:continue-numbering="false">
        <text:list-item>
          <text:p text:style-name="List_20_1_Content_First"> SLAAC – csak a forgalomirányítótól</text:p>
        </text:list-item>
        <text:list-item>
          <text:p text:style-name="List_20_1_Content"> DHCPv6 állapotmentesen – forgalomirányító és DHCPv6 is</text:p>
        </text:list-item>
        <text:list-item>
          <text:p text:style-name="List_20_1_Content_Last"> DHCPv6 állaportartó – csak DHCPv6</text:p>
        </text:list-item>
      </text:list>
      <text:p text:style-name="Text_20_body">A kliens felülbírálhatja az RA üzenet tartalmát.</text:p>
      <text:h text:style-name="Heading_20_2" text:outline-level="2"><text:bookmark-start text:name="__RefHeading___csak_slaac_beallitasa_4"/><text:bookmark-start text:name="csak_slaac_beallitasa"/>Csak SLAAC beállítása<text:bookmark-end text:name="__RefHeading___csak_slaac_beallitasa_4"/><text:bookmark-end text:name="csak_slaac_beallitasa"/></text:h>
      <text:p text:style-name="Text_20_body">Ez az alapértelmezett lehetőség. Az RA üzenetben az M és az O jelző is 0 értékre van állítv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jelző  </text:p>
          </table:table-cell>
          <table:table-cell office:value-type="string" table:style-name="tableheader">
            <text:p text:style-name="Table_20_Heading">  érték  </text:p>
          </table:table-cell>
        </table:table-row>
        <table:table-row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1(config-if)# no ipv6 nd managed-config-flag <text:line-break/>R1(config-if)# no ipv6 nd other-config-flag</text:p>
          </table:table-cell>
        </table:table-row>
      </table:table>
      <text:h text:style-name="Heading_20_2" text:outline-level="2"><text:bookmark-start text:name="__RefHeading___allapotmentes_dhcpv6_5"/><text:bookmark-start text:name="allapotmentes_dhcpv6"/>Állapotmentes DHCPv6<text:bookmark-end text:name="__RefHeading___allapotmentes_dhcpv6_5"/><text:bookmark-end text:name="allapotmentes_dhcpv6"/></text:h>
      <text:p text:style-name="Text_20_body">Az IP cím létrehozása RA üzenet alapján. Minden más DHCPv6 szervertő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jelző  </text:p>
          </table:table-cell>
          <table:table-cell office:value-type="string" table:style-name="tableheader">
            <text:p text:style-name="Table_20_Heading">  érték  </text:p>
          </table:table-cell>
        </table:table-row>
        <table:table-row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Preformatted_20_Text">R1(config-if)# no ipv6 nd managed-config-flag <text:line-break/>R1(config-if)# ipv6 nd other-config-flag </text:p>
      <text:p text:style-name="Text_20_body">Az O jelzőbit jelzi, hogy rendelkezésre áll DHCPv6 szerveren további információ.</text:p>
      <text:h text:style-name="Heading_20_2" text:outline-level="2"><text:bookmark-start text:name="__RefHeading___allapottarto_dhcpv6_6"/><text:bookmark-start text:name="allapottarto_dhcpv6"/>Állapottartó DHCPv6<text:bookmark-end text:name="__RefHeading___allapottarto_dhcpv6_6"/><text:bookmark-end text:name="allapottarto_dhcpv6"/></text:h>
      <text:p text:style-name="Text_20_body">Minden információ egy DHCPv6 szervertő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jelző  </text:p>
          </table:table-cell>
          <table:table-cell office:value-type="string" table:style-name="tableheader">
            <text:p text:style-name="Table_20_Heading">  érték  </text:p>
          </table:table-cell>
        </table:table-row>
        <table:table-row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Az O jelzőbitnek itt nincs szerepe.</text:p>
      <text:p text:style-name="Preformatted_20_Text">R1(config-if)# ipv6 nd managed-config-flag </text:p>
      <text:h text:style-name="Heading_20_2" text:outline-level="2"><text:bookmark-start text:name="__RefHeading___a_dhcpv6_kommunikacio_7"/><text:bookmark-start text:name="a_dhcpv6_kommunikacio"/>A DHCPv6 kommunikáció<text:bookmark-end text:name="__RefHeading___a_dhcpv6_kommunikacio_7"/><text:bookmark-end text:name="a_dhcpv6_kommunikacio"/></text:h>
      <text:p text:style-name="Text_20_body">A kliens az all-DHCPv6-server címet, azaz a FF02::1:2 csoportcímet használja, hogy
egy DHCPv6 SOLICIT üzenetet küldjön.</text:p>
      <text:p text:style-name="Text_20_body">A DHCPv6 szerverek DHCPv6 ADVERTISE üzenettel jelzik, hogy elérhetők.</text:p>
      <text:p text:style-name="Text_20_body">Kliens válasza:</text:p>
      <text:list text:style-name="List_20_1" text:continue-numbering="false">
        <text:list-item>
          <text:p text:style-name="List_20_1_Content_First"> állapotmentes: INFORMATION-REQUEST üzenet</text:p>
        </text:list-item>
        <text:list-item>
          <text:p text:style-name="List_20_1_Content_Last"> állapottartó: DHCPv6 REQUEST üzenet</text:p>
        </text:list-item>
      </text:list>
      <text:p text:style-name="Text_20_body">A szerver küldi a kért adatokat egy DHCPv6 REPLY üzenetben.</text:p>
      <text:h text:style-name="Heading_20_2" text:outline-level="2"><text:bookmark-start text:name="__RefHeading___dhcpv6_szerver_beallitasa_8"/><text:bookmark-start text:name="dhcpv6_szerver_beallitasa"/>DHCPv6 szerver beállítása<text:bookmark-end text:name="__RefHeading___dhcpv6_szerver_beallitasa_8"/><text:bookmark-end text:name="dhcpv6_szerver_beallitasa"/></text:h>
      <text:h text:style-name="Heading_20_3" text:outline-level="3"><text:bookmark-start text:name="__RefHeading___allapotmentes_9"/><text:bookmark-start text:name="allapotmentes"/>Állapotmentes<text:bookmark-end text:name="__RefHeading___allapotmentes_9"/><text:bookmark-end text:name="allapotmentes"/></text:h>
      <text:p text:style-name="Preformatted_20_Text">R1(config)#ipv6 unicast-routing<text:line-break/>R1(config)#ipv6 dhcp pool pool1<text:line-break/>R1(config-dhcpv6)#dns-server 2001:db8:a:b::5<text:line-break/>R1(config-dhcpv6)#domain-name zold.and<text:line-break/>R1(config-dhcpv6)#exit<text:line-break/>RR1(config)#interface g0/0<text:line-break/>R1(config-if)#ipv6 dhcp server pool1<text:line-break/>R1(config-if)#ipv6 nd other-config-flag<text:line-break/>R1(config-if)#end</text:p>
      <text:p text:style-name="Text_20_body">Forgalomirányító kliensként:</text:p>
      <text:p text:style-name="Preformatted_20_Text">&lt;R1&gt;----------===-----------&lt;R2&gt;</text:p>
      <text:p text:style-name="Text_20_body">Link-local cím beállításának kezdeményezése:</text:p>
      <text:p text:style-name="Preformatted_20_Text">ipv6 enable</text:p>
      <text:p text:style-name="Text_20_body">IP cím beállítása SLAAC-al:</text:p>
      <text:p text:style-name="Preformatted_20_Text">ipv6 address autoconfig</text:p>
      <text:p text:style-name="Preformatted_20_Text">R1(config)# interface g0/0<text:line-break/>R1(config-if)# ipv6 enable<text:line-break/>R1(config-if)# ipv6 address autoconfig</text:p>
      <text:p text:style-name="Text_20_body">Ellenőrzések:</text:p>
      <text:p text:style-name="Preformatted_20_Text">show ipv6 dhcp</text:p>
      <text:p text:style-name="Preformatted_20_Text">show ipv6 interface</text:p>
      <text:p text:style-name="Preformatted_20_Text">debug ipv6 dhcp detail</text:p>
      <text:h text:style-name="Heading_20_3" text:outline-level="3"><text:bookmark-start text:name="__RefHeading___allapottarto_10"/><text:bookmark-start text:name="allapottarto"/>Állapottartó<text:bookmark-end text:name="__RefHeading___allapottarto_10"/><text:bookmark-end text:name="allapottarto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A config-dhcpv6 módban az address parancs csak <text:span text:style-name="Strong_20_Emphasis">PacketTracerben 7.2-től</text:span>!7.1-ben használjuk a prefix-delegation parancsot.</text:p>
          </table:table-cell>
        </table:table-row>
      </table:table>
      <text:p text:style-name="Text_20_body">Szerver beállítása:</text:p>
      <text:p text:style-name="Preformatted_20_Text">R1(config)# ipv6 unicast-routing<text:line-break/>R1(config)# ipv6 dhcp pool pool1<text:line-break/>R1(config-dhcpv6)# address prefix 2001:db8:a:1::/64 lifetime infinite<text:line-break/>R1(config-dhcpv6)# dns-server 2001:db8:a:a::5<text:line-break/>R1(config-dhcpv6)# domain-name zold.and<text:line-break/>R1(config-dhcpv6)# exit<text:line-break/>R1(config)# interface g0/0<text:line-break/>R1(config-if)# ipv6 address 2001:db8:a:1::1/64<text:line-break/>R1(config-if)# ipv6 dhcp server pool1<text:line-break/>R1(config-if)# ipv6 nd managed-config-flag</text:p>
      <text:p text:style-name="Text_20_body">Kliens beállítása:</text:p>
      <text:p text:style-name="Preformatted_20_Text">R2(config)# interface g0/0<text:line-break/>R2(config-if)# ipv6 enable<text:line-break/>R2(config-if)# ipv6 address dhcp</text:p>
      <text:p text:style-name="Text_20_body">Ellenőrzések:</text:p>
      <text:p text:style-name="Preformatted_20_Text">show ipv6 dhcp pool</text:p>
      <text:p text:style-name="Preformatted_20_Text">show ipv6 dhcp binding</text:p>
      <text:p text:style-name="Text_20_body">Kliens ellenőrzése:</text:p>
      <text:p text:style-name="Preformatted_20_Text">show ipv6 interface</text:p>
      <text:h text:style-name="Heading_20_3" text:outline-level="3"><text:bookmark-start text:name="__RefHeading___dhcpv6_koezvetito_11"/><text:bookmark-start text:name="dhcpv6_koezvetito"/>DHCPv6 közvetítő<text:bookmark-end text:name="__RefHeading___dhcpv6_koezvetito_11"/><text:bookmark-end text:name="dhcpv6_koezvetito"/></text:h>
      <text:p text:style-name="Text_20_body">A forgalomirányítók beállíthatók a DHCPv6 üzenetek közvetítésére. 
A következő példában az R1 forgalomirányítón állítjuk be a közvetítést.</text:p>
      <text:p text:style-name="Preformatted_20_Text"><text:s text:c="27"/>&lt;R2&gt;<text:line-break/><text:s text:c="19"/>s0/0/0 /<text:s text:c="4"/>\s0/0/1<text:line-break/><text:s text:c="25"/>/<text:s text:c="6"/>\<text:line-break/><text:s text:c="24"/>/<text:s text:c="8"/>\<text:line-break/><text:s text:c="3"/>DHCPv6 Relay Agent &lt;R1&gt;<text:s text:c="7"/>&lt;R3&gt;<text:line-break/><text:s text:c="15"/>g0/0<text:s text:c="2"/>/<text:s text:c="4"/>\g0/1<text:s text:c="4"/>\g0/0<text:line-break/><text:s text:c="20"/>/<text:s text:c="6"/>\<text:s text:c="8"/>\<text:line-break/><text:s text:c="19"/>/<text:s text:c="8"/>\<text:s text:c="8"/>\<text:line-break/><text:s text:c="17"/>===<text:s text:c="8"/>===<text:s text:c="6"/>===<text:line-break/><text:s text:c="18"/>|<text:s text:c="10"/>|<text:s text:c="8"/>|<text:line-break/><text:s text:c="18"/>|<text:s text:c="10"/>|<text:s text:c="8"/>|<text:line-break/><text:s text:c="17"/>PC0<text:s text:c="7"/>DHCPv6<text:s text:c="4"/>PC1<text:line-break/><text:s text:c="27"/>Server</text:p>
      <text:p text:style-name="Text_20_body">A kliens oldalon kell kiadni a következő parancsot:</text:p>
      <text:p text:style-name="Preformatted_20_Text">R1(config)# interface g0/0<text:line-break/>R1(config-if)# ipv6 dhcp relay destination 2001:db8:a:1::6<text:line-break/>R1(config-if)# end</text:p>
      <text:p text:style-name="Text_20_body">A cél a DHCPv6 szerver IP címe kell legyen megadva.</text:p>
      <text:p text:style-name="Text_20_body">Ellenőrzés:</text:p>
      <text:p text:style-name="Preformatted_20_Text">R1# show ipv6 dhcp interface g0/0</text:p>
      <text:h text:style-name="Heading_20_2" text:outline-level="2"><text:bookmark-start text:name="__RefHeading___forras_irodalom_12"/><text:bookmark-start text:name="forras_irodalom"/>Forrás, irodalom<text:bookmark-end text:name="__RefHeading___forras_irodalom_12"/><text:bookmark-end text:name="forras_irodalom"/></text:h>
      <text:list text:style-name="List_20_1" text:continue-numbering="false">
        <text:list-item>
          <text:p text:style-name="LastListParagraph_List_20_1_Content_First"> CCNA2 10 fejez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18::35:58</meta:creation-date>
    <dc:creator>Generated</dc:creator>
    <dc:date>2025-08-21T18::35:58</dc:date>
    <dc:language>en-US</dc:language>
    <meta:editing-cycles>1</meta:editing-cycles>
    <meta:editing-duration>PT0S</meta:editing-duration>
    <dc:title>oktatas:halozat:cisco:dhcpv6</dc:title>
  </office:meta>
</office:document-meta>
</file>