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halozat:cisco:cisco_packet_tracer" text:style-name="Internet_20_link" text:visited-style-name="Visited_20_Internet_20_Link">&lt; Cisco Packet Tracer</text:a></text:p>
      <text:h text:style-name="Heading_20_1" text:outline-level="1"><text:bookmark text:name="oktatas:halozat:cisco:cisco_packet_tracer:utvalaszto"/><text:bookmark-start text:name="__RefHeading___cisco_packet_tracer_1"/><text:bookmark-start text:name="cisco_packet_tracer"/>Cisco Packet Tracer<text:bookmark-end text:name="__RefHeading___cisco_packet_tracer_1"/><text:bookmark-end text:name="cisco_packet_tracer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6, Sallai András</text:p>
        </text:list-item>
        <text:list-item>
          <text:p text:style-name="List_20_1_Content"> Szerkesztve: 2016, 2017, 2018, 2019, 2020, 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mi_a_cisco_utvalasztokbol_kimaradt_2"/><text:bookmark-start text:name="ami_a_cisco_utvalasztokbol_kimaradt"/>Ami a Cisco útválasztókból kimaradt<text:bookmark-end text:name="__RefHeading___ami_a_cisco_utvalasztokbol_kimaradt_2"/><text:bookmark-end text:name="ami_a_cisco_utvalasztokbol_kimaradt"/></text:h>
      <text:p text:style-name="Text_20_body">A Packet Tracer nem tartalmaz minden utasítást, mint egy valós útválasztó. </text:p>
      <text:p text:style-name="Text_20_body">Néhány ilyen parancs:</text:p>
      <text:list text:style-name="List_20_1" text:continue-numbering="false">
        <text:list-item>
          <text:p text:style-name="List_20_1_Content_First"> http szerver</text:p>
        </text:list-item>
        <text:list-item>
          <text:p text:style-name="List_20_1_Content"> dhcp szerver - MAC és IP cím összerendelés</text:p>
        </text:list-item>
        <text:list-item>
          <text:p text:style-name="List_20_1_Content_Last"> dns szerver</text:p>
        </text:list-item>
      </text:list>
      <text:h text:style-name="Heading_20_2" text:outline-level="2"><text:bookmark-start text:name="__RefHeading___router_switch_konfig_export_load_3"/><text:bookmark-start text:name="router_switch_konfig_export_load"/>Router/Switch konfig export/load<text:bookmark-end text:name="__RefHeading___router_switch_konfig_export_load_3"/><text:bookmark-end text:name="router_switch_konfig_export_load"/></text:h>
      <text:p text:style-name="Text_20_body">Az adott eszközre kattintunk. „Config” fül.</text:p>
      <text:p text:style-name="Text_20_body">Külön megtaláljuk a</text:p>
      <text:list text:style-name="List_20_1" text:continue-numbering="false">
        <text:list-item>
          <text:p text:style-name="List_20_1_Content_First"> Startup Config</text:p>
          <text:list text:style-name="List_20_1">
            <text:list-item>
              <text:p text:style-name="List_20_1_Content"> Load…</text:p>
            </text:list-item>
            <text:list-item>
              <text:p text:style-name="List_20_1_Content"> Export…</text:p>
            </text:list-item>
          </text:list>
        </text:list-item>
        <text:list-item>
          <text:p text:style-name="List_20_1_Content"> Running Config</text:p>
          <text:list text:style-name="List_20_1">
            <text:list-item>
              <text:p text:style-name="List_20_1_Content"> Export…</text:p>
            </text:list-item>
            <text:list-item>
              <text:p text:style-name="List_20_1_Content_Last"> Merge…</text:p>
            </text:list-item>
          </text:list>
        </text:list-item>
      </text:list>
      <text:p text:style-name="Text_20_body">lehetőségeket.</text:p>
      <text:h text:style-name="Heading_20_2" text:outline-level="2"><text:bookmark-start text:name="__RefHeading___router_hostkent_4"/><text:bookmark-start text:name="router_hostkent"/>Router hostként<text:bookmark-end text:name="__RefHeading___router_hostkent_4"/><text:bookmark-end text:name="router_hostkent"/></text:h>
      <text:p text:style-name="Text_20_body">Néha szeretnék az útválasztót úgy használni mint egy végponti eszköz, mint
a PC, vagy a laptop, vagy tablet, tehát host gépként. Egyszerűen
csak terminálkiszolgálóként szeretném használni, ahonnan elérhetek más
forgalomirányítókat.</text:p>
      <text:p text:style-name="Text_20_body">Ebben az esetben a forgalomirányító számára nincs szükség útválasztásra.</text:p>
      <text:p text:style-name="Text_20_body">Az útválasztás (routing) kikapcsolása:</text:p>
      <text:p text:style-name="Preformatted_20_Text">R1(config)#no ip routing</text:p>
      <text:p text:style-name="Text_20_body">Ellenőrzés:</text:p>
      <text:p text:style-name="Preformatted_20_Text">R1#show ip route</text:p>
      <text:p text:style-name="Text_20_body">A gépek általában tartomány-névfeloldót használnak az IP címekhez.
Ennek beállítása a dns-server paranccsal történhet globális
konfigurációs módba.</text:p>
      <text:p text:style-name="Text_20_body">DNS szerver példa:</text:p>
      <text:p text:style-name="Preformatted_20_Text">R1(config)#dns-server 192.168.10.2</text:p>
      <text:p text:style-name="Text_20_body">Több IP cím is megadható ezen szintaxis szerint:</text:p>
      <text:list text:style-name="List_20_1" text:continue-numbering="false">
        <text:list-item>
          <text:p text:style-name="LastListParagraph_List_20_1_Content_First"> dns-server cím [cím2 … cím8]</text:p>
        </text:list-item>
      </text:list>
      <text:p text:style-name="Text_20_body">Alapértelmezett átjáró beállítása:</text:p>
      <text:p text:style-name="Preformatted_20_Text">R1(config)#ip default-gateway 192.168.10.1</text:p>
      <text:h text:style-name="Heading_20_2" text:outline-level="2"><text:bookmark-start text:name="__RefHeading___gyorsbillentyuk_5"/><text:bookmark-start text:name="gyorsbillentyuk"/>Gyorsbillentyűk<text:bookmark-end text:name="__RefHeading___gyorsbillentyuk_5"/><text:bookmark-end text:name="gyorsbillentyuk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Ctrl-A  </text:p>
          </table:table-cell>
          <table:table-cell office:value-type="string" table:style-name="tablecell">
            <text:p text:style-name="tablealignleft"> A sor elejére </text:p>
          </table:table-cell>
        </table:table-row>
        <table:table-row>
          <table:table-cell office:value-type="string" table:style-name="tablecell">
            <text:p text:style-name="tablealigncenter">  Ctrl-E  </text:p>
          </table:table-cell>
          <table:table-cell office:value-type="string" table:style-name="tablecell">
            <text:p text:style-name="tablealignleft"> A sor végére  </text:p>
          </table:table-cell>
        </table:table-row>
      </table:table>
      <text:h text:style-name="Heading_20_2" text:outline-level="2"><text:bookmark-start text:name="__RefHeading___vagolaprol_beemelt_beallitasok_6"/><text:bookmark-start text:name="vagolaprol_beemelt_beallitasok"/>Vágólapról beemelt beállítások<text:bookmark-end text:name="__RefHeading___vagolaprol_beemelt_beallitasok_6"/><text:bookmark-end text:name="vagolaprol_beemelt_beallitasok"/></text:h>
      <text:p text:style-name="Text_20_body">A CPT-ben router vagy swtich konfigurációját néha szeretnénk 
a gazda operációs rendszer szövegszerkesztőjéből beilleszteni.</text:p>
      <text:p text:style-name="Text_20_body">Legyen a példa kedvéért a következő router konfiguráció:</text:p>
      <text:p text:style-name="Preformatted_20_Text">enable<text:line-break/>erase startup-config<text:line-break/>y<text:line-break/>configure terminal<text:line-break/>hostname kamra<text:line-break/>interface GigabitEthernet 0/0<text:line-break/>ip address 172.17.5.1 255.255.255.0<text:line-break/>no shutdown<text:line-break/>interface GigabitEthernet 0/1<text:line-break/>ip address 192.168.20.1 255.255.255.0<text:line-break/>no shutdown<text:line-break/>end<text:line-break/>copy running-config startup-config<text:line-break/>exit<text:line-break/>logout<text:line-break/></text:p>
      <text:p text:style-name="Text_20_body">Ha szeretnénk ezeket a beállítások egy szövegszerkesztőből a Packet Tracer
router beállításaiba bemásolni, csak tegyük vágólapra, majd egyszerűen
illesszük be a router parancssoros felületén. </text:p>
      <text:p text:style-name="Text_20_body">A bemásolt parancsok azonnal végre is hajtódnak. A „logout” után illesszünk
be egy sortörést, így ez a parancs is végrehajtódi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19::34:31</meta:creation-date>
    <dc:creator>Generated</dc:creator>
    <dc:date>2025-04-05T19::34:31</dc:date>
    <dc:language>en-US</dc:language>
    <meta:editing-cycles>1</meta:editing-cycles>
    <meta:editing-duration>PT0S</meta:editing-duration>
    <dc:title>oktatas:halozat:cisco:cisco_packet_tracer:utvalaszto</dc:title>
  </office:meta>
</office:document-meta>
</file>