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v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v_pt7-ben_2"/><text:bookmark-start text:name="tv_pt7-ben"/>TV PT7-ben<text:bookmark-end text:name="__RefHeading___tv_pt7-ben_2"/><text:bookmark-end text:name="tv_pt7-ben"/></text:h>
      <text:p text:style-name="Text_20_body">A felhőben beállítható a televíziók számára képsorozat. </text:p>
      <text:p text:style-name="Text_20_body">Cloud eszközre kattintva „Config” fül. „TV Settings” gomb. 
Fel kell vennünk a képsorozatot. 1 másodperces ugrásokkal
a képek vetítésre kerülnek. </text:p>
      <text:p text:style-name="Text_20_body">Ha Save As PKZ … menüből szeretnénk egyetlen fájlba menteni
a képeket, akkor a képfájlokat azonos könyvtárba kell elhelyezni a pkt 
állománny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50:35</meta:creation-date>
    <dc:creator>Generated</dc:creator>
    <dc:date>2025-06-16T19::50:35</dc:date>
    <dc:language>en-US</dc:language>
    <meta:editing-cycles>1</meta:editing-cycles>
    <meta:editing-duration>PT0S</meta:editing-duration>
    <dc:title>oktatas:halozat:cisco:cisco_packet_tracer:tv</dc:title>
  </office:meta>
</office:document-meta>
</file>