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:cisco:cisco_packet_tracer" text:style-name="Internet_20_link" text:visited-style-name="Visited_20_Internet_20_Link">&lt; Cisco Packet Tracer</text:a></text:p>
      <text:h text:style-name="Heading_20_1" text:outline-level="1"><text:bookmark text:name="oktatas:halozat:cisco:cisco_packet_tracer:tv"/><text:bookmark-start text:name="__RefHeading___cisco_packet_tracer_1"/><text:bookmark-start text:name="cisco_packet_tracer"/>Cisco Packet Tracer<text:bookmark-end text:name="__RefHeading___cisco_packet_tracer_1"/><text:bookmark-end text:name="cisco_packet_trac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7, 2018, 2019, 2020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v_pt7-ben_2"/><text:bookmark-start text:name="tv_pt7-ben"/>TV PT7-ben<text:bookmark-end text:name="__RefHeading___tv_pt7-ben_2"/><text:bookmark-end text:name="tv_pt7-ben"/></text:h>
      <text:p text:style-name="Text_20_body">A felhőben beállítható a televíziók számára képsorozat. </text:p>
      <text:p text:style-name="Text_20_body">Cloud eszközre kattintva „Config” fül. „TV Settings” gomb. 
Fel kell vennünk a képsorozatot. 1 másodperces ugrásokkal
a képek vetítésre kerülnek. </text:p>
      <text:p text:style-name="Text_20_body">Ezek azonban csak abszolút útvonallal működnek, például:</text:p>
      <text:list text:style-name="List_20_1" text:continue-numbering="false">
        <text:list-item>
          <text:p text:style-name="List_20_1_Content_First"> C:\Users\janos\kepek\valami.png</text:p>
        </text:list-item>
        <text:list-item>
          <text:p text:style-name="List_20_1_Content_Last"> /home/janos/kepek/valami.png</text:p>
        </text:list-item>
      </text:list>
      <text:p text:style-name="Text_20_body">Ha átvisszük egy másik gépre a pkt fájl ez nem biztos, hogy működni fog.
Erre megoldás lehet ha pkz fájlba mentjük a hálózatot.</text:p>
      <text:p text:style-name="Text_20_body">Ha <text:span text:style-name="Strong_20_Emphasis">Save As PKZ …</text:span> menüből szeretnénk egyetlen fájlba menteni
a képeket, akkor a képfájlokat azonos könyvtárba kell elhelyezni a pkt 
állománnyal. A pkz-ba mentéskor rákérdez milyen fájlokat kell egyetlen fájlba
gyűjte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18::09:41</meta:creation-date>
    <dc:creator>Generated</dc:creator>
    <dc:date>2025-09-14T18::09:41</dc:date>
    <dc:language>en-US</dc:language>
    <meta:editing-cycles>1</meta:editing-cycles>
    <meta:editing-duration>PT0S</meta:editing-duration>
    <dc:title>oktatas:halozat:cisco:cisco_packet_tracer:tv</dc:title>
  </office:meta>
</office:document-meta>
</file>