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:cisco:cisco_packet_tracer" text:style-name="Internet_20_link" text:visited-style-name="Visited_20_Internet_20_Link">&lt; Cisco Packet Tracer</text:a></text:p>
      <text:h text:style-name="Heading_20_1" text:outline-level="1"><text:bookmark text:name="oktatas:halozat:cisco:cisco_packet_tracer:pka"/><text:bookmark-start text:name="__RefHeading___cisco_packet_tracer_-_pka_1"/><text:bookmark-start text:name="cisco_packet_tracer_-_pka"/>Cisco Packet Tracer - PKA<text:bookmark-end text:name="__RefHeading___cisco_packet_tracer_-_pka_1"/><text:bookmark-end text:name="cisco_packet_tracer_-_pk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elhasznalo_2"/><text:bookmark-start text:name="felhasznalo"/>Felhasználó<text:bookmark-end text:name="__RefHeading___felhasznalo_2"/><text:bookmark-end text:name="felhasznalo"/></text:h>
      <text:list text:style-name="List_20_1" text:continue-numbering="false">
        <text:list-item>
          <text:p text:style-name="LastListParagraph_List_20_1_Content_First"> Answer Network &gt; Settings &gt; </text:p>
        </text:list-item>
      </text:list>
      <text:list text:style-name="List_20_1" text:continue-numbering="false">
        <text:list-item>
          <text:p text:style-name="List_20_1_Content_First"> [✔] User Profile Locking</text:p>
        </text:list-item>
        <text:list-item>
          <text:p text:style-name="List_20_1_Content_Last"> [✔] No Guest Profi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2::09:53</meta:creation-date>
    <dc:creator>Generated</dc:creator>
    <dc:date>2025-04-19T12::09:53</dc:date>
    <dc:language>en-US</dc:language>
    <meta:editing-cycles>1</meta:editing-cycles>
    <meta:editing-duration>PT0S</meta:editing-duration>
    <dc:title>oktatas:halozat:cisco:cisco_packet_tracer:pka</dc:title>
  </office:meta>
</office:document-meta>
</file>