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cisco_ios_frissitese"/><text:bookmark-start text:name="__RefHeading___cisco_ios_frissitese_1"/><text:bookmark-start text:name="cisco_ios_frissitese"/>Cisco IOS frissítése<text:bookmark-end text:name="__RefHeading___cisco_ios_frissitese_1"/><text:bookmark-end text:name="cisco_ios_friss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a Cisco IOS frissítését írja le egy routeren.
A leírás a forrásban megjelölt weboldal alapján jött létre. </text:p>
      <text:p text:style-name="Text_20_body">A leírás a következő útválasztókhoz használható. </text:p>
      <text:list text:style-name="List_20_1" text:continue-numbering="false">
        <text:list-item>
          <text:p text:style-name="List_20_1_Content_First"> Cisco 1000 Series Routers</text:p>
        </text:list-item>
        <text:list-item>
          <text:p text:style-name="List_20_1_Content"> Cisco 1400 Series Routers</text:p>
        </text:list-item>
        <text:list-item>
          <text:p text:style-name="List_20_1_Content"> Cisco 1600-R Series Routers</text:p>
        </text:list-item>
        <text:list-item>
          <text:p text:style-name="List_20_1_Content"> Cisco 1700 Series Routers</text:p>
        </text:list-item>
        <text:list-item>
          <text:p text:style-name="List_20_1_Content"> Cisco 2600 Series Routers</text:p>
        </text:list-item>
        <text:list-item>
          <text:p text:style-name="List_20_1_Content"> Cisco 2800 Series Routers</text:p>
        </text:list-item>
        <text:list-item>
          <text:p text:style-name="List_20_1_Content"> Cisco 3600 Series Routers</text:p>
        </text:list-item>
        <text:list-item>
          <text:p text:style-name="List_20_1_Content"> Cisco 3700 Series Routers</text:p>
        </text:list-item>
        <text:list-item>
          <text:p text:style-name="List_20_1_Content"> Cisco 3800 Series Routers</text:p>
        </text:list-item>
        <text:list-item>
          <text:p text:style-name="List_20_1_Content"> Cisco 4000 Series Routers</text:p>
        </text:list-item>
        <text:list-item>
          <text:p text:style-name="List_20_1_Content"> Cisco 4700 Series Routers</text:p>
        </text:list-item>
        <text:list-item>
          <text:p text:style-name="List_20_1_Content"> Cisco AS5300 Series Routers</text:p>
        </text:list-item>
        <text:list-item>
          <text:p text:style-name="List_20_1_Content_Last"> Cisco MC3810 Series Routers</text:p>
        </text:list-item>
      </text:list>
      <text:p text:style-name="Text_20_body">A frissítés képfájl formájában áll rendelkezésre, amelyet
fel kell másolnunk az útválasztóra. Az útválasztóra másoláshoz 
több protokoll áll rendelkezésre:</text:p>
      <text:list text:style-name="List_20_1" text:continue-numbering="false">
        <text:list-item>
          <text:p text:style-name="List_20_1_Content_First"> tftp</text:p>
        </text:list-item>
        <text:list-item>
          <text:p text:style-name="List_20_1_Content"> ftp</text:p>
        </text:list-item>
        <text:list-item>
          <text:p text:style-name="List_20_1_Content"> http</text:p>
        </text:list-item>
        <text:list-item>
          <text:p text:style-name="List_20_1_Content"> https</text:p>
        </text:list-item>
        <text:list-item>
          <text:p text:style-name="List_20_1_Content"> scp</text:p>
        </text:list-item>
        <text:list-item>
          <text:p text:style-name="List_20_1_Content_Last"> rcp</text:p>
        </text:list-item>
      </text:list>
      <text:p text:style-name="Text_20_body">A másoláshoz leggyakrabban használt protokoll a TFTP. 
A <text:a xlink:type="simple" xlink:href="http://tgpt.szit.hu/doku.php?id=oktatas:halozat:cisco:tftp" text:style-name="Internet_20_link" text:visited-style-name="Visited_20_Internet_20_Link">tftp</text:a> weblapon bővebb leírást
talál a TFTP leírásáról, ellenőrzéséről. </text:p>
      <text:h text:style-name="Heading_20_2" text:outline-level="2"><text:bookmark-start text:name="__RefHeading___a_tftp_telepitese_3"/><text:bookmark-start text:name="a_tftp_telepitese"/>A TFTP telepítése<text:bookmark-end text:name="__RefHeading___a_tftp_telepitese_3"/><text:bookmark-end text:name="a_tftp_telepitese"/></text:h>
      <text:h text:style-name="Heading_20_3" text:outline-level="3"><text:bookmark-start text:name="__RefHeading___a_tftp_telepitese_debian_gnu_linuxon_4"/><text:bookmark-start text:name="a_tftp_telepitese_debian_gnu_linuxon"/>A TFTP telepítése Debian GNU/Linuxon<text:bookmark-end text:name="__RefHeading___a_tftp_telepitese_debian_gnu_linuxon_4"/><text:bookmark-end text:name="a_tftp_telepitese_debian_gnu_linuxon"/></text:h>
      <text:p text:style-name="Preformatted_20_Text">apt install tftpd-hpa tftp-hpa</text:p>
      <text:p text:style-name="Text_20_body">A kimeneti fájlok könyvtára a következő:</text:p>
      <text:p text:style-name="Preformatted_20_Text">/srv/tftp</text:p>
      <text:h text:style-name="Heading_20_3" text:outline-level="3"><text:bookmark-start text:name="__RefHeading___windows_tftp_5"/><text:bookmark-start text:name="windows_tftp"/>Windows TFTP<text:bookmark-end text:name="__RefHeading___windows_tftp_5"/><text:bookmark-end text:name="windows_tftp"/></text:h>
      <text:p text:style-name="Text_20_body">Windowon használhatjuk példul a tftpd32-t:</text:p>
      <text:p text:style-name="Preformatted_20_Text">choco install tftpd32</text:p>
      <text:h text:style-name="Heading_20_2" text:outline-level="2"><text:bookmark-start text:name="__RefHeading___kapcsolat_az_utvalasztoval_6"/><text:bookmark-start text:name="kapcsolat_az_utvalasztoval"/>Kapcsolat az útválasztóval<text:bookmark-end text:name="__RefHeading___kapcsolat_az_utvalasztoval_6"/><text:bookmark-end text:name="kapcsolat_az_utvalasztoval"/></text:h>
      <text:p text:style-name="Text_20_body">Használjunk konzolkapcsolatot a frissítéshez. 
A telnet vagy SSH kapcsolat újraindításkor megszűnik.</text:p>
      <text:p text:style-name="Text_20_body">A kapcsolathoz egy HyperTerminál programra van szükség. 
A következő beállításokra van szükség:</text:p>
      <text:list text:style-name="List_20_1" text:continue-numbering="false">
        <text:list-item>
          <text:p text:style-name="List_20_1_Content_First"> sebesség: 9600 bps</text:p>
        </text:list-item>
        <text:list-item>
          <text:p text:style-name="List_20_1_Content"> 8 adatbitek</text:p>
        </text:list-item>
        <text:list-item>
          <text:p text:style-name="List_20_1_Content"> 0 paritás bit</text:p>
        </text:list-item>
        <text:list-item>
          <text:p text:style-name="List_20_1_Content"> 1 stop bit</text:p>
        </text:list-item>
        <text:list-item>
          <text:p text:style-name="List_20_1_Content_Last"> Nincs átvitelvezérlés (no flow control)</text:p>
        </text:list-item>
      </text:list>
      <text:p text:style-name="Text_20_body">Ha nem megfelelő betűk jelennek meg a terminálon, akkor a
beállítások nem megfelelőek. Például a sebesség nagyobb
mint 9600 bps. </text:p>
      <text:p text:style-name="Text_20_body">Ellenőrizzük az útválasztó config-registerét, hogy nincs-e
nem szabványos nagyobb sebesség beállítva. A config-register 
megtekintése a következő paranccsal lehetséges:</text:p>
      <text:p text:style-name="Preformatted_20_Text">show version</text:p>
      <text:h text:style-name="Heading_20_2" text:outline-level="2"><text:bookmark-start text:name="__RefHeading___router_boot_problemak_7"/><text:bookmark-start text:name="router_boot_problemak"/>Router boot problémák<text:bookmark-end text:name="__RefHeading___router_boot_problemak_7"/><text:bookmark-end text:name="router_boot_problemak"/></text:h>
      <text:p text:style-name="Text_20_body">Ha kapcsolódtunk egy routerhez, előfordulhat, hogy 
ROMmon vagy Boot módban vagyunk. Ezt a két módszert
használjuk diagnosztikai eljárásokban. Ha nem jelenik
meg a router szokásos felülete, akkor használja ezeket 
az eljárásokat:</text:p>
      <text:h text:style-name="Heading_20_3" text:outline-level="3"><text:bookmark-start text:name="__RefHeading___a_router_rommon_modban_8"/><text:bookmark-start text:name="a_router_rommon_modban"/>A router ROMmon módban<text:bookmark-end text:name="__RefHeading___a_router_rommon_modban_8"/><text:bookmark-end text:name="a_router_rommon_modban"/></text:h>
      <text:p text:style-name="Text_20_body">A router ROMmod módban van és a dir flash: parancs hatására 
a következőt látjuk: </text:p>
      <text:p text:style-name="Preformatted_20_Text">router(boot)&gt;<text:line-break/>device does not contain a valid magic number<text:line-break/>boot: cannot open "flash:"<text:line-break/>boot: cannot determine first file name on device "flash:"</text:p>
      <text:p text:style-name="Text_20_body">Ez a hibaüzenet akkor szokott megjelenni, amikor a Flash üres
vagy amikor a fájlrendszer hibás. Másoljon egy érvényes
képfájlt a Flashre a dokumentumnak megfelelően. </text:p>
      <text:p text:style-name="Preformatted_20_Text">router(boot)&gt;<text:line-break/>device does not contain a valid magic number<text:line-break/>boot: cannot open "flash:"<text:line-break/>boot: cannot determine first file name on device "flash:"</text:p>
      <text:h text:style-name="Heading_20_2" text:outline-level="2"><text:bookmark-start text:name="__RefHeading___szoftver_telepites_es_frissites_9"/><text:bookmark-start text:name="szoftver_telepites_es_frissites"/>Szoftver telepítés és frissítés<text:bookmark-end text:name="__RefHeading___szoftver_telepites_es_frissites_9"/><text:bookmark-end text:name="szoftver_telepites_es_frissites"/></text:h>
      <text:h text:style-name="Heading_20_3" text:outline-level="3"><text:bookmark-start text:name="__RefHeading___cisco_ios_kivalasztasa_10"/><text:bookmark-start text:name="cisco_ios_kivalasztasa"/>Cisco IOS kiválasztása<text:bookmark-end text:name="__RefHeading___cisco_ios_kivalasztasa_10"/><text:bookmark-end text:name="cisco_ios_kivalasztasa"/></text:h>
      <text:p text:style-name="Text_20_body">Válasszuk ki a megfelelő Cisco IOS-t. </text:p>
      <text:p text:style-name="Text_20_body">Figyelembe kell venni a memória nagyságát. </text:p>
      <text:p text:style-name="Text_20_body">Legyünk biztosak abban, hogy az új Cisco IOS támogatja
a router interfészeit és moduljait. </text:p>
      <text:p text:style-name="Text_20_body">Az új Cisco IOS-nek támogatnia kell a régi Cisco IOS funkcióit. </text:p>
      <text:h text:style-name="Heading_20_3" text:outline-level="3"><text:bookmark-start text:name="__RefHeading___cisco_ios_a_tftp_szerverre_11"/><text:bookmark-start text:name="cisco_ios_a_tftp_szerverre"/>Cisco IOS a TFTP szerverre<text:bookmark-end text:name="__RefHeading___cisco_ios_a_tftp_szerverre_11"/><text:bookmark-end text:name="cisco_ios_a_tftp_szerverre"/></text:h>
      <text:p text:style-name="Text_20_body">Töltsük le a megfelelő képfájlt. 
<text:a xlink:type="simple" xlink:href="http://tools.cisco.com/RPF/register/register.do" text:style-name="Internet_20_link" text:visited-style-name="Visited_20_Internet_20_Link">Regisztrált felhasználók</text:a>
használhatják a 
<text:a xlink:type="simple" xlink:href="https://software.cisco.com/download/navigator.html" text:style-name="Internet_20_link" text:visited-style-name="Visited_20_Internet_20_Link">Cisco letöltő helyét</text:a></text:p>
      <text:p text:style-name="Text_20_body">Másoljuk a Cisco IOS képfájlt a TFTP szerver kimeneti 
könyvtárába. </text:p>
      <text:h text:style-name="Heading_20_3" text:outline-level="3"><text:bookmark-start text:name="__RefHeading___fajlrendszer_meghatarozasa_12"/><text:bookmark-start text:name="fajlrendszer_meghatarozasa"/>Fájlrendszer meghatározása<text:bookmark-end text:name="__RefHeading___fajlrendszer_meghatarozasa_12"/><text:bookmark-end text:name="fajlrendszer_meghatarozasa"/></text:h>
      <text:p text:style-name="Text_20_body">Meg kell határozni azt a célfájlrendszert, amelyre
felmásoljuk a képfájlt. Használjuk a show file system
parancsot:</text:p>
      <text:p text:style-name="Preformatted_20_Text">R1#show file system</text:p>
      <text:p text:style-name="Text_20_body">A parancs megmutatja milyen fájlrendszerek érhetők el a routeren.</text:p>
      <text:p text:style-name="Text_20_body">Általában ilyen fájlrendszereket láthatunk:</text:p>
      <text:list text:style-name="List_20_1" text:continue-numbering="false">
        <text:list-item>
          <text:p text:style-name="List_20_1_Content_First"> flash:</text:p>
        </text:list-item>
        <text:list-item>
          <text:p text:style-name="List_20_1_Content"> slot0:</text:p>
        </text:list-item>
        <text:list-item>
          <text:p text:style-name="List_20_1_Content"> slot1:</text:p>
        </text:list-item>
        <text:list-item>
          <text:p text:style-name="List_20_1_Content"> disk0:</text:p>
        </text:list-item>
        <text:list-item>
          <text:p text:style-name="List_20_1_Content_Last"> disk1:</text:p>
        </text:list-item>
      </text:list>
      <text:p text:style-name="Text_20_body">A szabad hely megtekintéséhez használja a show file system,
vagy a dir fájlrendszernév parnacsot. </text:p>
      <text:h text:style-name="Heading_20_3" text:outline-level="3"><text:bookmark-start text:name="__RefHeading___elokeszueletek_13"/><text:bookmark-start text:name="elokeszueletek"/>Előkészületek<text:bookmark-end text:name="__RefHeading___elokeszueletek_13"/><text:bookmark-end text:name="elokeszueletek"/></text:h>
      <text:p text:style-name="Text_20_body">Ellenőrizzük, hogy van-e elég hely. 
Ha van elég memória, akkor megmaradhat a régi Cisco IOS
képfájl és az új is. Így ha az új Cisco IOS nem működnek,
a régi még elindítható, ha belépünk a ROMMON módba. 
Így időt takaríthat meg, hogy visszaállítsa a
az eredeti állapotot. </text:p>
      <text:p text:style-name="Text_20_body">Az új Cisco IOS rendelkezik egy alapkonfigurációval. 
Ellenőrizzük le, hogy nem ütközik-e a meglévő beállításokkal. </text:p>
      <text:h text:style-name="Heading_20_3" text:outline-level="3"><text:bookmark-start text:name="__RefHeading___tftp_ellenorzese_14"/><text:bookmark-start text:name="tftp_ellenorzese"/>TFTP ellenőrzése<text:bookmark-end text:name="__RefHeading___tftp_ellenorzese_14"/><text:bookmark-end text:name="tftp_ellenorzese"/></text:h>
      <text:p text:style-name="Text_20_body">Ellenőrizzük le, hogy a TFTP szerverrel van-e hálózati kapcsolat.
Ehhez pingessük meg az IP címét. A TFTP szervernek és a routernek
azonos hálózatban kell lennie. </text:p>
      <text:p text:style-name="Text_20_body">Ellenőrizzük le, hogy TFTP szerver működik-e. Ehhez használhatunk 
például egy tftp klienst. </text:p>
      <text:h text:style-name="Heading_20_3" text:outline-level="3"><text:bookmark-start text:name="__RefHeading___ios_kepfajl_routerre_masolasa_15"/><text:bookmark-start text:name="ios_kepfajl_routerre_masolasa"/>IOS képfájl routerre másolása<text:bookmark-end text:name="__RefHeading___ios_kepfajl_routerre_masolasa_15"/><text:bookmark-end text:name="ios_kepfajl_routerre_masolasa"/></text:h>
      <text:p text:style-name="Preformatted_20_Text">R1# copy tftp: flash<text:line-break/>Address or name of remote host []? 192.168.5.2<text:line-break/>Source filename []? c2600-adventerprisek9-mz.124-12.bin<text:line-break/>Destination filename [c2600-adventerprisek9-mz.124-12.bin]?<text:line-break/>Accessing tftp://192.168.5.2/c2600-adventerprisek9-mz.124-12.bin...<text:line-break/>Erase flash: before copyng? [confirm]y<text:line-break/>Erasing the flash filesystem will remove all files! Continue? [confirm]y<text:line-break/>Erasing device... eeeeeeeeeeeeeeeeeeeeeeeeeeeeeeeeeeeeeeeeeeeeeeeeeeeeee<text:line-break/>eeeeeeeeee ...erased<text:line-break/>Erase of flash: complete<text:line-break/>Loading c2600-adventerprisek9-mz.124-12.bin from 10.10.10.2 (via Ethernet0/0): 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!!!!<text:line-break/>!!!!!!!!!!!!!!!!!!!!!!!!!!!!!!!!!!!!!!!!!!!!!!!!!!!!!!!!!!!!!!!!!!!!!<text:line-break/>[OK - 29654656/49807356 bytes]<text:line-break/><text:line-break/>Verifying checksum...<text:s text:c="2"/>OK (0xAC8A)<text:line-break/>29654656 bytes copied in 56.88 secs (80383 bytes/sec)</text:p>
      <text:h text:style-name="Heading_20_3" text:outline-level="3"><text:bookmark-start text:name="__RefHeading___ellenorzes_16"/><text:bookmark-start text:name="ellenorzes"/>Ellenőrzés<text:bookmark-end text:name="__RefHeading___ellenorzes_16"/><text:bookmark-end text:name="ellenorzes"/></text:h>
      <text:p text:style-name="Preformatted_20_Text">R1#dir flash:</text:p>
      <text:p text:style-name="Preformatted_20_Text">R1#verify flash:c2600-adventerprisek9-mz.124.12.bin</text:p>
      <text:h text:style-name="Heading_20_3" text:outline-level="3"><text:bookmark-start text:name="__RefHeading___a_konfiguracios_regiszter_ellenorzese_17"/><text:bookmark-start text:name="a_konfiguracios_regiszter_ellenorzese"/>A konfigurációs regiszter ellenőrzése<text:bookmark-end text:name="__RefHeading___a_konfiguracios_regiszter_ellenorzese_17"/><text:bookmark-end text:name="a_konfiguracios_regiszter_ellenorzese"/></text:h>
      <text:p text:style-name="Text_20_body">Ellenőrizzük a config-register értékét:</text:p>
      <text:p text:style-name="Preformatted_20_Text">R1#show version</text:p>
      <text:p text:style-name="Text_20_body">Beállíthatjuk 0x2102 értéket:</text:p>
      <text:p text:style-name="Preformatted_20_Text">R1#configure terminal<text:line-break/>R1(config)#config-register 0x2102<text:line-break/>R1(config)#^Z</text:p>
      <text:h text:style-name="Heading_20_3" text:outline-level="3"><text:bookmark-start text:name="__RefHeading___a_boot_valtozo_ellenorzese_18"/><text:bookmark-start text:name="a_boot_valtozo_ellenorzese"/>A boot változó ellenőrzése<text:bookmark-end text:name="__RefHeading___a_boot_valtozo_ellenorzese_18"/><text:bookmark-end text:name="a_boot_valtozo_ellenorzese"/></text:h>
      <text:p text:style-name="Preformatted_20_Text">R1# show run | include boot<text:line-break/>boot system flash:c2600-adventerprisek9-mz.123-21.bin</text:p>
      <text:p text:style-name="Preformatted_20_Text">R1#configure terminal<text:line-break/>R1(config)#no boot system<text:line-break/>R1(config)#boot system flash:c2600-adventerprisek9-mz.124-12.bin<text:line-break/>R1(config)#^Z</text:p>
      <text:h text:style-name="Heading_20_3" text:outline-level="3"><text:bookmark-start text:name="__RefHeading___konfiguracio_mentese_19"/><text:bookmark-start text:name="konfiguracio_mentese"/>Konfiguráció mentése<text:bookmark-end text:name="__RefHeading___konfiguracio_mentese_19"/><text:bookmark-end text:name="konfiguracio_mentese"/></text:h>
      <text:p text:style-name="Preformatted_20_Text">R1#write memory<text:line-break/>R1#reload<text:line-break/>Proceed with reload? [confirm]</text:p>
      <text:h text:style-name="Heading_20_3" text:outline-level="3"><text:bookmark-start text:name="__RefHeading___a_frissites_ellenorzese_20"/><text:bookmark-start text:name="a_frissites_ellenorzese"/>A frissítés ellenőrzése<text:bookmark-end text:name="__RefHeading___a_frissites_ellenorzese_20"/><text:bookmark-end text:name="a_frissites_ellenorzese"/></text:h>
      <text:p text:style-name="Preformatted_20_Text">R1#show version</text:p>
      <text:h text:style-name="Heading_20_2" text:outline-level="2"><text:bookmark-start text:name="__RefHeading___forras_21"/><text:bookmark-start text:name="forras"/>Forrás<text:bookmark-end text:name="__RefHeading___forras_21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cisco.com/c/en/us/support/docs/routers/3800-series-integrated-services-routers/49044-sw-upgrade-proc-ram.html" text:style-name="Internet_20_link" text:visited-style-name="Visited_20_Internet_20_Link">http://www.cisc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09:36</meta:creation-date>
    <dc:creator>Generated</dc:creator>
    <dc:date>2025-08-03T02::09:36</dc:date>
    <dc:language>en-US</dc:language>
    <meta:editing-cycles>1</meta:editing-cycles>
    <meta:editing-duration>PT0S</meta:editing-duration>
    <dc:title>oktatas:halozat:cisco:cisco_ios_frissitese</dc:title>
  </office:meta>
</office:document-meta>
</file>