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ios"/><text:bookmark-start text:name="__RefHeading___cisco_ios_1"/><text:bookmark-start text:name="cisco_ios"/>Cisco IOS<text:bookmark-end text:name="__RefHeading___cisco_ios_1"/><text:bookmark-end text:name="cisco_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sco_ios-rol_2"/><text:bookmark-start text:name="a_cisco_ios-rol"/>A Cisco IOS-ről<text:bookmark-end text:name="__RefHeading___a_cisco_ios-rol_2"/><text:bookmark-end text:name="a_cisco_ios-rol"/></text:h>
      <text:p text:style-name="Text_20_body">A Cisco eszközök nagy részén az Internetwork Operating System, röviden IOS fut.</text:p>
      <text:p text:style-name="Text_20_body">Az IOS két részből áll:</text:p>
      <text:list text:style-name="List_20_1" text:continue-numbering="false">
        <text:list-item>
          <text:p text:style-name="List_20_1_Content_First"> kernel</text:p>
        </text:list-item>
        <text:list-item>
          <text:p text:style-name="List_20_1_Content_Last"> shell</text:p>
        </text:list-item>
      </text:list>
      <text:p text:style-name="Text_20_body">A kernel a központi mag. A shell várja a parancsainkat, majd értelmezi azokat.</text:p>
      <text:h text:style-name="Heading_20_2" text:outline-level="2"><text:bookmark-start text:name="__RefHeading___cisco_memoriak_es_tarolok_3"/><text:bookmark-start text:name="cisco_memoriak_es_tarolok"/>Cisco memóriák és tárolók<text:bookmark-end text:name="__RefHeading___cisco_memoriak_es_tarolok_3"/><text:bookmark-end text:name="cisco_memoriak_es_tarolok"/></text:h>
      <text:p text:style-name="Text_20_body">A Cisco eszközökben többféle memória van. Az alábbiakban egy felsorolást 
találunk ezekről, néhány jellemzővel.</text:p>
      <text:list text:style-name="List_20_1" text:continue-numbering="false">
        <text:list-item>
          <text:p text:style-name="List_20_1_Content_First"> flash kártya</text:p>
          <text:list text:style-name="List_20_1">
            <text:list-item>
              <text:p text:style-name="List_20_1_Content"> lehet kivehető (compact) vagy beépített</text:p>
            </text:list-item>
            <text:list-item>
              <text:p text:style-name="List_20_1_Content"> nem felejtő</text:p>
            </text:list-item>
            <text:list-item>
              <text:p text:style-name="List_20_1_Content"> felülírható</text:p>
            </text:list-item>
            <text:list-item>
              <text:p text:style-name="List_20_1_Content"> több IOS is lehet rajta</text:p>
            </text:list-item>
            <text:list-item>
              <text:p text:style-name="List_20_1_Content"> R1&gt;show flash</text:p>
            </text:list-item>
          </text:list>
        </text:list-item>
        <text:list-item>
          <text:p text:style-name="List_20_1_Content"> RAM</text:p>
          <text:list text:style-name="List_20_1">
            <text:list-item>
              <text:p text:style-name="List_20_1_Content"> elfelejti tartalmát újraindítás után</text:p>
            </text:list-item>
            <text:list-item>
              <text:p text:style-name="List_20_1_Content"> futó konfigurációs táblák, arp és iránítótábla</text:p>
            </text:list-item>
            <text:list-item>
              <text:p text:style-name="List_20_1_Content"> R1#show running-config</text:p>
            </text:list-item>
          </text:list>
        </text:list-item>
        <text:list-item>
          <text:p text:style-name="List_20_1_Content"> NVRAM</text:p>
          <text:list text:style-name="List_20_1">
            <text:list-item>
              <text:p text:style-name="List_20_1_Content"> nem felejtő</text:p>
            </text:list-item>
            <text:list-item>
              <text:p text:style-name="List_20_1_Content"> induláskor a konfiguráció</text:p>
            </text:list-item>
            <text:list-item>
              <text:p text:style-name="List_20_1_Content"> R1#show startup-config</text:p>
            </text:list-item>
          </text:list>
        </text:list-item>
        <text:list-item>
          <text:p text:style-name="List_20_1_Content"> ROM</text:p>
          <text:list text:style-name="List_20_1">
            <text:list-item>
              <text:p text:style-name="List_20_1_Content"> bekapcsoláskor önteszt</text:p>
            </text:list-item>
            <text:list-item>
              <text:p text:style-name="List_20_1_Content_Last"> betöltés</text:p>
            </text:list-item>
          </text:list>
        </text:list-item>
      </text:list>
      <text:h text:style-name="Heading_20_2" text:outline-level="2"><text:bookmark-start text:name="__RefHeading___ios_elerese_4"/><text:bookmark-start text:name="ios_elerese"/>IOS elérése<text:bookmark-end text:name="__RefHeading___ios_elerese_4"/><text:bookmark-end text:name="ios_elerese"/></text:h>
      <text:p text:style-name="Text_20_body">Ha megkapunk egy új Cisco eszközt, azon nincs IP cím beállítva.
Ilyenkor konzol vagy AUX porton keresztül érhető el az IOS. </text:p>
      <text:list text:style-name="List_20_1" text:continue-numbering="false">
        <text:list-item>
          <text:p text:style-name="List_20_1_Content_First"> konzol</text:p>
          <text:list text:style-name="List_20_1">
            <text:list-item>
              <text:p text:style-name="List_20_1_Content"> sávon kívüli elérés</text:p>
            </text:list-item>
          </text:list>
        </text:list-item>
        <text:list-item>
          <text:p text:style-name="List_20_1_Content"> AUX</text:p>
          <text:list text:style-name="List_20_1">
            <text:list-item>
              <text:p text:style-name="List_20_1_Content"> sávon kívüli elérés</text:p>
            </text:list-item>
            <text:list-item>
              <text:p text:style-name="List_20_1_Content"> modemen keresztül telefonos kapcsolat</text:p>
            </text:list-item>
          </text:list>
        </text:list-item>
        <text:list-item>
          <text:p text:style-name="List_20_1_Content"> telnet</text:p>
          <text:list text:style-name="List_20_1">
            <text:list-item>
              <text:p text:style-name="List_20_1_Content"> sávos elérés</text:p>
            </text:list-item>
            <text:list-item>
              <text:p text:style-name="List_20_1_Content"> IP címmel rendelkezik</text:p>
            </text:list-item>
          </text:list>
        </text:list-item>
        <text:list-item>
          <text:p text:style-name="List_20_1_Content"> SSH</text:p>
          <text:list text:style-name="List_20_1">
            <text:list-item>
              <text:p text:style-name="List_20_1_Content"> sávos elérés</text:p>
            </text:list-item>
            <text:list-item>
              <text:p text:style-name="List_20_1_Content_Last"> IP címmel rendelkezik</text:p>
            </text:list-item>
          </text:list>
        </text:list-item>
      </text:list>
      <text:p text:style-name="Text_20_body">A konzolporthoz egy úgynevezett konzolkábel szükséges. 
Kétféle konzol kábel van használatban. A konzolkábelek 
egyik vége egy RJ45-ös csatlakozó. A másik vége RS-232
(soros port) csatlakozó. Az újabb konzol kábele RS-232-s
végét felváltják az USB csatlakozók. </text:p>
      <text:p text:style-name="Text_20_body">Az AUX porthoz telefonvonalon keresztül csatlakozhatunk,
modem segítségével. </text:p>
      <text:p text:style-name="Text_20_body">A telnet és SSH eléréshez már beállított IP címekre van 
szükség.</text:p>
      <text:h text:style-name="Heading_20_2" text:outline-level="2"><text:bookmark-start text:name="__RefHeading___varakozasi_jel_5"/><text:bookmark-start text:name="varakozasi_jel"/>Várakozási jel<text:bookmark-end text:name="__RefHeading___varakozasi_jel_5"/><text:bookmark-end text:name="varakozasi_jel"/></text:h>
      <text:p text:style-name="Text_20_body">Egy Cisco eszköz bekapcsolás után nagyon sok információ ír
ki magáról. Ezek után a kapcsolók általában azt írják
nyomjunk egy Entert az induláshoz:</text:p>
      <text:p text:style-name="Preformatted_20_Text">Press RETURN to get started!</text:p>
      <text:p text:style-name="Text_20_body">A forgalomirányítók első indításkor konfigurációs párbeszédablakot
akarnak indítani. Ezt sosem szoktuk használni, mindig „no”-val
válaszolunk. </text:p>
      <text:p text:style-name="Text_20_body">Az indulás után egy várakozási jelet kapunk. A várakozási jelet
a shell, azaz a parancsértelmező futtatja. A parancsértelmező,
ahogy a neve is mutatja parancsokat vár. A várakozási jel első
bekapcsolás után, másként néz ki, forgalomirányítón és másként
kapcsolón.</text:p>
      <text:p text:style-name="Text_20_body">Forgalomirányító:</text:p>
      <text:p text:style-name="Preformatted_20_Text">Rotuer&gt;</text:p>
      <text:p text:style-name="Text_20_body">Kapcsoló:</text:p>
      <text:p text:style-name="Preformatted_20_Text">Switch&gt;</text:p>
      <text:p text:style-name="Text_20_body">A várakozási jelben benne van az eszköz neve, majd egy „&gt;” karakter
követi. A parancsokat ez után gépelhetjük be.</text:p>
      <text:h text:style-name="Heading_20_2" text:outline-level="2"><text:bookmark-start text:name="__RefHeading___segitseg_6"/><text:bookmark-start text:name="segitseg"/>Segítség<text:bookmark-end text:name="__RefHeading___segitseg_6"/><text:bookmark-end text:name="segitseg"/></text:h>
      <text:p text:style-name="Text_20_body">Amikor megkapjuk a forgalomirányító vagy a kapcsoló várakozási jelét,
az parancsértelmező parancsokat vár. A IOS többféle mód használatát
teszi lehetővé. Amikor bejutunk a Cisco IOS-be, felhasználói módba 
kerülünk. Minden módban más-más parancsok használhatók.</text:p>
      <text:p text:style-name="Text_20_body">A használható parancsokat mindig lekérdezhetjük a „?” beírásával.
Csak simán üssük le a kérdőjel billentyűt:</text:p>
      <text:p text:style-name="Preformatted_20_Text">Switch&gt;?</text:p>
      <text:p text:style-name="Text_20_body">A kimenet ehhez hasonló lehet:</text:p>
      <text:p text:style-name="Preformatted_20_Text">Router&gt;?<text:line-break/>Exec commands:<text:line-break/><text:s text:c="2"/>&lt;1-99&gt;<text:s text:c="6"/>Session number to resume<text:line-break/><text:s text:c="2"/>connect<text:s text:c="5"/>Open a terminal connection<text:line-break/><text:s text:c="2"/>disable<text:s text:c="5"/>Turn off privileged commands<text:line-break/><text:s text:c="2"/>disconnect<text:s text:c="2"/>Disconnect an existing network connection<text:line-break/><text:s text:c="2"/>enable<text:s text:c="6"/>Turn on privileged commands<text:line-break/><text:s text:c="2"/>exit<text:s text:c="8"/>Exit from the EXEC<text:line-break/><text:s text:c="2"/>logout<text:s text:c="6"/>Exit from the EXEC<text:line-break/><text:s text:c="2"/>ping<text:s text:c="8"/>Send echo messages<text:line-break/><text:s text:c="2"/>resume<text:s text:c="6"/>Resume an active network connection<text:line-break/><text:s text:c="2"/>show<text:s text:c="8"/>Show running system information<text:line-break/><text:s text:c="2"/>ssh<text:s text:c="9"/>Open a secure shell client connection<text:line-break/><text:s text:c="2"/>telnet<text:s text:c="6"/>Open a telnet connection<text:line-break/><text:s text:c="2"/>terminal<text:s text:c="4"/>Set terminal line parameters<text:line-break/><text:s text:c="2"/>traceroute<text:s text:c="2"/>Trace route to destination<text:line-break/>Router&gt;</text:p>
      <text:p text:style-name="Text_20_body">A „?” karakterrel lekérdezhetők, milyen „s” betűvel kezdődő parancsok vannak.
Gépeljük be az „s” betűt, majd kérdőjel:</text:p>
      <text:p text:style-name="Preformatted_20_Text">Switch&gt;s?</text:p>
      <text:p text:style-name="Text_20_body">Válaszként megkapjuk a show és az ssh parancsokat. A kimenet ehhez hasonló lehet:</text:p>
      <text:p text:style-name="Preformatted_20_Text">Switch&gt;s?<text:line-break/>show<text:s text:c="2"/>ssh<text:s text:c="2"/><text:line-break/>Switch&gt;s</text:p>
      <text:p text:style-name="Text_20_body">Ha ismerjük a parancsot, például „show”, de nem tudjuk
milyen argumentumok adhatók meg, a „?” újra segít. 
A „show” parancs után egy szóköz gépelünk, majd „?” kérdőjel.</text:p>
      <text:p text:style-name="Preformatted_20_Text">Switch&gt;show ?</text:p>
      <text:p text:style-name="Text_20_body">Erre meg kapjuk a lehetséges argumentumok listáját.
A teljesség igénye nélkül, néhány argumentum:</text:p>
      <text:p text:style-name="Preformatted_20_Text">Switch&gt;show ?<text:line-break/><text:s text:c="2"/>arp<text:s text:c="12"/>Arp table<text:line-break/><text:s text:c="2"/>cdp<text:s text:c="12"/>CDP information<text:line-break/><text:s text:c="2"/>class-map<text:s text:c="6"/>Show QoS Class Map<text:line-break/><text:s text:c="2"/>clock<text:s text:c="10"/>Display the system clock<text:line-break/><text:s text:c="2"/>...</text:p>
      <text:p text:style-name="Text_20_body">Ezek után begépelhetjük az egész parancsot. Például:</text:p>
      <text:p text:style-name="Preformatted_20_Text">Swithc&gt; show clock</text:p>
      <text:h text:style-name="Heading_20_2" text:outline-level="2"><text:bookmark-start text:name="__RefHeading___billentyukommunikacio_7"/><text:bookmark-start text:name="billentyukommunikacio"/>Billentyűkommunikáció<text:bookmark-end text:name="__RefHeading___billentyukommunikacio_7"/><text:bookmark-end text:name="billentyukommunikacio"/></text:h>
      <text:list text:style-name="List_20_1" text:continue-numbering="false">
        <text:list-item>
          <text:p text:style-name="List_20_1_Content_First"> sor elejére: Ctrl + A</text:p>
        </text:list-item>
        <text:list-item>
          <text:p text:style-name="List_20_1_Content"> sor végére: Ctrl + E</text:p>
        </text:list-item>
        <text:list-item>
          <text:p text:style-name="List_20_1_Content"> kiegészítés: Tab</text:p>
        </text:list-item>
        <text:list-item>
          <text:p text:style-name="List_20_1_Content_Last"> Megszakítás: Ctrl + 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9:50</meta:creation-date>
    <dc:creator>Generated</dc:creator>
    <dc:date>2025-04-05T08::49:50</dc:date>
    <dc:language>en-US</dc:language>
    <meta:editing-cycles>1</meta:editing-cycles>
    <meta:editing-duration>PT0S</meta:editing-duration>
    <dc:title>oktatas:halozat:cisco:cisco_ios</dc:title>
  </office:meta>
</office:document-meta>
</file>