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acl_idoalapon"/><text:bookmark-start text:name="__RefHeading___acl_idoalapon_1"/><text:bookmark-start text:name="acl_idoalapon"/>ACL időalapon<text:bookmark-end text:name="__RefHeading___acl_idoalapon_1"/><text:bookmark-end text:name="acl_idoalap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időalapú ACL ugyan nem része a CCNA tananyagoknak, de nagyon jó
lehet időponthoz kötni egy ACL szabály működését. Az alábbiakban egy
adott időpontban működő ACL-t fogunk látni. A beállítás Cisco Packet Tracerben
nem működik, de GNS3-ban vagy egy valós routeren igen. </text:p>
      <text:h text:style-name="Heading_20_2" text:outline-level="2"><text:bookmark-start text:name="__RefHeading___topologia_3"/><text:bookmark-start text:name="topologia"/>Topológia<text:bookmark-end text:name="__RefHeading___topologia_3"/><text:bookmark-end text:name="topologia"/></text:h>
      <text:p text:style-name="Preformatted_20_Text"><text:line-break/><text:s text:c="5"/>192.168.10.0/24<text:s text:c="9"/>192.168.20.0/24<text:line-break/><text:line-break/> .11<text:s text:c="15"/>.1<text:s text:c="4"/>.1<text:s text:c="15"/>.2<text:line-break/><text:s text:c="15"/>g0/0<text:s text:c="4"/>g0/1<text:line-break/>PC0----------------&lt;R1&gt;-------------------Server0</text:p>
      <text:h text:style-name="Heading_20_2" text:outline-level="2"><text:bookmark-start text:name="__RefHeading___feladat_4"/><text:bookmark-start text:name="feladat"/>Feladat<text:bookmark-end text:name="__RefHeading___feladat_4"/><text:bookmark-end text:name="feladat"/></text:h>
      <text:p text:style-name="Text_20_body">A következőt szeretném beállítani:</text:p>
      <text:list text:style-name="List_20_1" text:continue-numbering="false">
        <text:list-item>
          <text:p text:style-name="LastListParagraph_List_20_1_Content_First"> Minden nap 9:00 és 18:00 között szeretném tiltani az ICMP üzeneteket.</text:p>
        </text:list-item>
      </text:list>
      <text:h text:style-name="Heading_20_2" text:outline-level="2"><text:bookmark-start text:name="__RefHeading___beallitas_5"/><text:bookmark-start text:name="beallitas"/>Beállítás<text:bookmark-end text:name="__RefHeading___beallitas_5"/><text:bookmark-end text:name="beallitas"/></text:h>
      <text:p text:style-name="Text_20_body">A time-range parancs, amit használni fogunk, CPT-ben nem működik.
GNS3-ban vagy valós routeren használható.</text:p>
      <text:p text:style-name="Text_20_body">Lépések:</text:p>
      <text:list text:style-name="Numbering_20_1" text:continue-numbering="false">
        <text:list-item>
          <text:p text:style-name="Numbering_20_1_Content_First"> időperiódus létrehozása</text:p>
        </text:list-item>
        <text:list-item>
          <text:p text:style-name="Numbering_20_1_Content"> ACL szabályok</text:p>
          <text:list text:style-name="Numbering_20_1">
            <text:list-item>
              <text:p text:style-name="Numbering_20_1_Content"> ACL szabály létrehozása az időperiódushoz kötve</text:p>
            </text:list-item>
            <text:list-item>
              <text:p text:style-name="Numbering_20_1_Content"> minden mást engedünk</text:p>
            </text:list-item>
          </text:list>
        </text:list-item>
        <text:list-item>
          <text:p text:style-name="Numbering_20_1_Content_Last"> interfészhez kötjük az ACL-t</text:p>
        </text:list-item>
      </text:list>
      <text:p text:style-name="Preformatted_20_Text">R1(config)# time-range NAPPAL<text:line-break/>R1(config-time-range)# periodic daily 9:00 to 18:00<text:line-break/>R1(config-time-range)# exit<text:line-break/>R1(config)#<text:line-break/>R1(config)# ip access-list extended LISTA1<text:s text:c="7"/><text:line-break/>R1(config-ext-nacl)# deny icmp host 192.168.10.11 host 192.168.20.2 time-range NAPPAL<text:s text:c="3"/><text:line-break/>R1(config-ext-nacl)# permit ip any any<text:line-break/>R1(config-ext-nacl)# exit<text:line-break/>R1(config)#<text:line-break/>R1(config)#int g0/0<text:line-break/>R1(config-if)# ip access-group LISTA1 in</text:p>
      <text:p text:style-name="Text_20_body">Természetesen legyen beállítva a router ideje. Ha nem lenne:</text:p>
      <text:p text:style-name="Preformatted_20_Text">R1# clock set 21:14:00 6 marc 2018</text:p>
      <text:h text:style-name="Heading_20_2" text:outline-level="2"><text:bookmark-start text:name="__RefHeading___ellenorzes_6"/><text:bookmark-start text:name="ellenorzes"/>Ellenőrzés<text:bookmark-end text:name="__RefHeading___ellenorzes_6"/><text:bookmark-end text:name="ellenorzes"/></text:h>
      <text:p text:style-name="Text_20_body">Először nézzük meg milyen időpont van éppen a routeren:</text:p>
      <text:p text:style-name="Preformatted_20_Text">R1#show clock<text:line-break/>*21:26:26.007 UTC Tue Mar 6 2018</text:p>
      <text:p text:style-name="Text_20_body">Küldjünk echo csomagokat a Server irányába:</text:p>
      <text:p text:style-name="Preformatted_20_Text">C:\&gt; ping 192.168.20.2</text:p>
      <text:p text:style-name="Text_20_body">Állítsuk át a router idejét, majd ismételjük.</text:p>
      <text:p text:style-name="Text_20_body">A beállítások ellenőrzéséhez,
nézzük meg milyen időintervallumok vannak beállítva.</text:p>
      <text:p text:style-name="Preformatted_20_Text">R1#show time-range<text:line-break/>time-range entry: NAPPAL (inactive)<text:line-break/><text:s text:c="3"/>periodic daily 9:00 to 18:00<text:line-break/><text:s text:c="3"/>used in: IP ACL entry<text:line-break/>R1#</text:p>
      <text:p text:style-name="Text_20_body">Az ACL lista ellenőrzése:</text:p>
      <text:p text:style-name="Preformatted_20_Text">R1#show access-lists LISTA1<text:line-break/>Extended IP access list LISTA1<text:line-break/><text:s text:c="4"/>10 deny icmp host 192.168.10.11 host 192.168.20.2 time-range NAPPAL (inactive)<text:line-break/><text:s text:c="4"/>20 permit ip any any<text:line-break/></text:p>
      <text:h text:style-name="Heading_20_2" text:outline-level="2"><text:bookmark-start text:name="__RefHeading___forras_7"/><text:bookmark-start text:name="forras"/>Forrás<text:bookmark-end text:name="__RefHeading___forras_7"/><text:bookmark-end text:name="forras"/></text:h>
      <text:list text:style-name="List_20_1" text:continue-numbering="false">
        <text:list-item>
          <text:p text:style-name="List_20_1_Content_First"> <text:a xlink:type="simple" xlink:href="http://www.getnetworking.net/acl/time-based-acls" text:style-name="Internet_20_link" text:visited-style-name="Visited_20_Internet_20_Link">http://www.getnetworking.net/acl/time-based-acls</text:a></text:p>
        </text:list-item>
        <text:list-item>
          <text:p text:style-name="List_20_1_Content"> <text:a xlink:type="simple" xlink:href="https://www.routerfreak.com/time-based-access-control-lists/" text:style-name="Internet_20_link" text:visited-style-name="Visited_20_Internet_20_Link">https://www.routerfreak.com/time-based-access-control-lists/</text:a></text:p>
        </text:list-item>
        <text:list-item>
          <text:p text:style-name="List_20_1_Content_Last"> <text:a xlink:type="simple" xlink:href="https://www.cisco.com/c/en/us/support/docs/security/ios-firewall/23602-confaccesslists.html#timebasedtimerange" text:style-name="Internet_20_link" text:visited-style-name="Visited_20_Internet_20_Link">https://www.cisco.com/c/en/us/support/docs/security/ios-firewall/23602-confaccesslists.html#timebasedtimeran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6::20:09</meta:creation-date>
    <dc:creator>Generated</dc:creator>
    <dc:date>2025-05-22T06::20:09</dc:date>
    <dc:language>en-US</dc:language>
    <meta:editing-cycles>1</meta:editing-cycles>
    <meta:editing-duration>PT0S</meta:editing-duration>
    <dc:title>oktatas:halozat:cisco:acl_idoalapon</dc:title>
  </office:meta>
</office:document-meta>
</file>