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atvitel"/><text:bookmark-start text:name="__RefHeading___atvitel_1"/><text:bookmark-start text:name="atvitel"/>Átvitel<text:bookmark-end text:name="__RefHeading___atvitel_1"/><text:bookmark-end text:name="at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ultiplexeles_2"/><text:bookmark-start text:name="multiplexeles"/>Multiplexelés<text:bookmark-end text:name="__RefHeading___multiplexeles_2"/><text:bookmark-end text:name="multiplexeles"/></text:h>
      <text:p text:style-name="Text_20_body">A telekommunikációban egy csatornán több jelet viszünk át.</text:p>
      <text:list text:style-name="List_20_1" text:continue-numbering="false">
        <text:list-item>
          <text:p text:style-name="List_20_1_Content_First"> Frekvenciaosztásos multiplexelés</text:p>
        </text:list-item>
        <text:list-item>
          <text:p text:style-name="List_20_1_Content_Last"> Időosztásos multiplexelés</text:p>
        </text:list-item>
      </text:list>
      <text:h text:style-name="Heading_20_3" text:outline-level="3"><text:bookmark-start text:name="__RefHeading___frekvenciaosztasos_multiplexeles_3"/><text:bookmark-start text:name="frekvenciaosztasos_multiplexeles"/>Frekvenciaosztásos multiplexelés<text:bookmark-end text:name="__RefHeading___frekvenciaosztasos_multiplexeles_3"/><text:bookmark-end text:name="frekvenciaosztasos_multiplexeles"/></text:h>
      <text:p text:style-name="Text_20_body">A jelet több vivőfrekvencián moduláljuk, amit egy összetett jellé alakítunk.</text:p>
      <text:p text:style-name="Text_20_body">Ilyenek voltak a korai helyközi telefonhálózatok, ahol több beszédcsatornát egyetlen zsinóron vittek át.</text:p>
      <text:h text:style-name="Heading_20_3" text:outline-level="3"><text:bookmark-start text:name="__RefHeading___idoosztasos_multiplexeles_4"/><text:bookmark-start text:name="idoosztasos_multiplexeles"/>Időosztásos multiplexelés<text:bookmark-end text:name="__RefHeading___idoosztasos_multiplexeles_4"/><text:bookmark-end text:name="idoosztasos_multiplexeles"/></text:h>
      <text:p text:style-name="Text_20_body">Minden jel, egy rövid időszelet kap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zabilinux.hu/konya/konyv/2fejezet/2fejvome.htm" text:style-name="Internet_20_link" text:visited-style-name="Visited_20_Internet_20_Link">http://szabilinux.hu/konya/konyv/2fejezet/2fejvome.htm</text:a></text:p>
        </text:list-item>
        <text:list-item>
          <text:p text:style-name="List_20_1_Content"> <text:a xlink:type="simple" xlink:href="http://www.inf.unideb.hu/valseg/gybitt/szamhal/ch02s05.html" text:style-name="Internet_20_link" text:visited-style-name="Visited_20_Internet_20_Link">http://www.inf.unideb.hu/valseg/gybitt/szamhal/ch02s05.html</text:a></text:p>
        </text:list-item>
        <text:list-item>
          <text:p text:style-name="List_20_1_Content"> <text:a xlink:type="simple" xlink:href="https://hu.wikipedia.org/wiki/Frekvenciaoszt%C3%A1sos_multiplexel%C3%A9s" text:style-name="Internet_20_link" text:visited-style-name="Visited_20_Internet_20_Link">https://hu.wikipedia.org/wiki/Frekvenciaoszt%C3%A1sos_multiplexel%C3%A9s</text:a></text:p>
        </text:list-item>
        <text:list-item>
          <text:p text:style-name="List_20_1_Content"> <text:a xlink:type="simple" xlink:href="https://hu.wikipedia.org/wiki/Id%C5%91oszt%C3%A1sos_multiplexel%C3%A9s" text:style-name="Internet_20_link" text:visited-style-name="Visited_20_Internet_20_Link">https://hu.wikipedia.org/wiki/Id%C5%91oszt%C3%A1sos_multiplexel%C3%A9s</text:a></text:p>
        </text:list-item>
        <text:list-item>
          <text:p text:style-name="List_20_1_Content"> <text:a xlink:type="simple" xlink:href="https://hu.wikipedia.org/wiki/Multiplexel%C3%A9s" text:style-name="Internet_20_link" text:visited-style-name="Visited_20_Internet_20_Link">https://hu.wikipedia.org/wiki/Multiplexel%C3%A9s</text:a></text:p>
        </text:list-item>
        <text:list-item>
          <text:p text:style-name="List_20_1_Content_Last"> <text:a xlink:type="simple" xlink:href="https://en.wikipedia.org/wiki/Multiplexing" text:style-name="Internet_20_link" text:visited-style-name="Visited_20_Internet_20_Link">https://en.wikipedia.org/wiki/Multiplex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4::12:15</meta:creation-date>
    <dc:creator>Generated</dc:creator>
    <dc:date>2025-07-17T04::12:15</dc:date>
    <dc:language>en-US</dc:language>
    <meta:editing-cycles>1</meta:editing-cycles>
    <meta:editing-duration>PT0S</meta:editing-duration>
    <dc:title>oktatas:halozat:atvitel</dc:title>
  </office:meta>
</office:document-meta>
</file>