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xpm"/><text:bookmark-start text:name="__RefHeading___xpm_1"/><text:bookmark-start text:name="xpm"/>XPM<text:bookmark-end text:name="__RefHeading___xpm_1"/><text:bookmark-end text:name="x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X Pixmap azaz XPM. Egy képformátum, amelyet az X Window System rendszerekre találtak ki. 
1989-ben találták ki Daniel Dardailler és Colas Nahaboo. 
Egy ilyen képet egy egyszerű szövegszerkesztővel is létrehozhatunk.</text:p>
      <text:p text:style-name="Text_20_body">Kiterjesztése: xpm</text:p>
      <text:p text:style-name="Text_20_body">Úgy találták ki, hogy egy az egyben beilleszthető legyen egy C++ forráskódba.</text:p>
      <text:h text:style-name="Heading_20_2" text:outline-level="2"><text:bookmark-start text:name="__RefHeading___felepites_3"/><text:bookmark-start text:name="felepites"/>Felépítés<text:bookmark-end text:name="__RefHeading___felepites_3"/><text:bookmark-end text:name="f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<text:span text:style-name="highlight_sy0">*</text:span> <text:span text:style-name="highlight_sy0">&lt;</text:span>variable_name<text:span text:style-name="highlight_sy0">&gt;</text:span>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sy0">&lt;</text:span>Értékek<text:span text:style-name="highlight_sy0">&gt;</text:span><text:line-break/><text:span text:style-name="highlight_sy0">&lt;</text:span>Színek<text:span text:style-name="highlight_sy0">&gt;</text:span><text:line-break/><text:span text:style-name="highlight_sy0">&lt;</text:span>Pixelek<text:span text:style-name="highlight_sy0">&gt;</text:span><text:line-break/><text:span text:style-name="highlight_sy0">&lt;</text:span>Kiterjesztések<text:span text:style-name="highlight_sy0">&gt;</text:span><text:line-break/><text:span text:style-name="highlight_br0">}</text:span><text:span text:style-name="highlight_sy0">;</text:span></text:p>
          </table:table-cell>
        </table:table-row>
      </table:table>
      <text:p text:style-name="Text_20_body">Az első sorban a szóközök száma fontos.</text:p>
      <text:h text:style-name="Heading_20_2" text:outline-level="2"><text:bookmark-start text:name="__RefHeading___ertek_sor_4"/><text:bookmark-start text:name="ertek_sor"/>Érték sor<text:bookmark-end text:name="__RefHeading___ertek_sor_4"/><text:bookmark-end text:name="ertek_sor"/></text:h>
      <text:h text:style-name="Heading_20_3" text:outline-level="3"><text:bookmark-start text:name="__RefHeading___altalanosan_5"/><text:bookmark-start text:name="altalanosan"/>Általánosan<text:bookmark-end text:name="__RefHeading___altalanosan_5"/><text:bookmark-end text:name="altalanosan"/></text:h>
      <text:p text:style-name="Preformatted_20_Text">&lt;szélesség&gt; &lt;magasság&gt; &lt;színek_száma&gt; &lt;karakter_per_pixelek_száma&gt; [&lt;x_hotspot&gt; &lt;y_hotspot&gt;] [XPMEXT]</text:p>
      <text:h text:style-name="Heading_20_3" text:outline-level="3"><text:bookmark-start text:name="__RefHeading___egy_konkret_pelda_6"/><text:bookmark-start text:name="egy_konkret_pelda"/>Egy konkrét példa<text:bookmark-end text:name="__RefHeading___egy_konkret_pelda_6"/><text:bookmark-end text:name="egy_konkret_pelda"/></text:h>
      <text:p text:style-name="Text_20_body">„70 18 4 1”,</text:p>
      <text:h text:style-name="Heading_20_2" text:outline-level="2"><text:bookmark-start text:name="__RefHeading___szinsor_7"/><text:bookmark-start text:name="szinsor"/>Színsor<text:bookmark-end text:name="__RefHeading___szinsor_7"/><text:bookmark-end text:name="szinsor"/></text:h>
      <text:h text:style-name="Heading_20_3" text:outline-level="3"><text:bookmark-start text:name="__RefHeading___altalanosan_8"/><text:bookmark-start text:name="altalanosan1"/>Általánosan<text:bookmark-end text:name="__RefHeading___altalanosan_8"/><text:bookmark-end text:name="altalanosan1"/></text:h>
      <text:p text:style-name="Preformatted_20_Text">&lt;karakterek&gt; {&lt;kulcs&gt; &lt;szín&gt;}+</text:p>
      <text:p text:style-name="Text_20_body">1 vagy több karakterből állhat az első rész, amely egy színt fog jellemezni. </text:p>
      <text:p text:style-name="Text_20_body">Kulcso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ono típusú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zimbolikusnév </text:p>
          </table:table-cell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>
            <text:p text:style-name="tablealignleft"> 4 szintes szürkeárnyalatos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szürkeárnyalatos, több mint 4 szinttel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látható szín </text:p>
          </table:table-cell>
        </table:table-row>
      </table:table>
      <text:p text:style-name="Text_20_body">A szín lehet egy név, vagy annak RGB kódja, # karakterrel bevezetve.</text:p>
      <text:h text:style-name="Heading_20_3" text:outline-level="3"><text:bookmark-start text:name="__RefHeading___pelda_9"/><text:bookmark-start text:name="pelda"/>Példa<text:bookmark-end text:name="__RefHeading___pelda_9"/><text:bookmark-end text:name="pelda"/></text:h>
      <text:p text:style-name="Text_20_body">„f c #000000”,</text:p>
      <text:p text:style-name="Text_20_body">A példában egy f betű felel meg a #000000 azaz fekete színnek.</text:p>
      <text:h text:style-name="Heading_20_2" text:outline-level="2"><text:bookmark-start text:name="__RefHeading___pixelek_10"/><text:bookmark-start text:name="pixelek"/>Pixelek<text:bookmark-end text:name="__RefHeading___pixelek_10"/><text:bookmark-end text:name="pixelek"/></text:h>
      <text:p text:style-name="Text_20_body">Egy pixelt egy színkóddal ábrázolunk. Egyszerűen megrajzoljuk a színkódokkal a kívánt ábrát.</text:p>
      <text:h text:style-name="Heading_20_2" text:outline-level="2"><text:bookmark-start text:name="__RefHeading___pelda_11"/><text:bookmark-start text:name="pelda1"/>Példa<text:bookmark-end text:name="__RefHeading___pelda_11"/><text:bookmark-end text:name="pelda1"/></text:h>
      <text:h text:style-name="Heading_20_3" text:outline-level="3"><text:bookmark-start text:name="__RefHeading___egyszeru_pelda_12"/><text:bookmark-start text:name="egyszeru_pelda"/>Egyszerű példa<text:bookmark-end text:name="__RefHeading___egyszeru_pelda_12"/><text:bookmark-end text:name="egyszeru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 <text:span text:style-name="highlight_sy0">*</text:span> proba1_xpm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st0">"70 18 4 1"</text:span><text:span text:style-name="highlight_sy0">,</text:span><text:line-break/><text:span text:style-name="highlight_st0">". c #ffffff"</text:span><text:span text:style-name="highlight_sy0">,</text:span><text:line-break/><text:span text:style-name="highlight_st0">"f c #000000"</text:span><text:span text:style-name="highlight_sy0">,</text:span><text:line-break/><text:span text:style-name="highlight_st0">"p c #ff0000"</text:span><text:span text:style-name="highlight_sy0">,</text:span><text:line-break/><text:span text:style-name="highlight_st0">"z c #00ff00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pelda_a_kiterjesztesre_13"/><text:bookmark-start text:name="pelda_a_kiterjesztesre"/>Példa a kiterjesztésre<text:bookmark-end text:name="__RefHeading___pelda_a_kiterjesztesre_13"/><text:bookmark-end text:name="pelda_a_kiterjesztes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 <text:span text:style-name="highlight_sy0">*</text:span>plaid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coMULTI">/* plaid pixmap<text:line-break/> * width height ncolors chars_per_pixel */</text:span><text:line-break/><text:span text:style-name="highlight_st0">"22 22 4 2 0 0 XPMEXT"</text:span><text:span text:style-name="highlight_sy0">,</text:span><text:line-break/><text:span text:style-name="highlight_coMULTI">/* colors */</text:span><text:line-break/><text:span text:style-name="highlight_st0">"<text:s text:c="3"/>c red<text:s text:c="3"/>m white<text:s text:c="2"/>s light_color "</text:span><text:span text:style-name="highlight_sy0">,</text:span><text:line-break/><text:span text:style-name="highlight_st0">"Y<text:s text:c="2"/>c green<text:s text:c="2"/>m black<text:s text:c="2"/>s lines_in_mix "</text:span><text:span text:style-name="highlight_sy0">,</text:span><text:line-break/><text:span text:style-name="highlight_st0">"+<text:s text:c="2"/>c yellow m white<text:s text:c="2"/>s lines_in_dark "</text:span><text:span text:style-name="highlight_sy0">,</text:span><text:line-break/><text:span text:style-name="highlight_st0">"x m black<text:s text:c="2"/>s dark_color "</text:span><text:span text:style-name="highlight_sy0">,</text:span><text:line-break/><text:span text:style-name="highlight_coMULTI">/* pixels */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Y Y Y Y Y x Y Y Y Y Y + x + x + x + x + x +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x x x x x x x x x x x x x x x x x x x x x x 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line-break/><text:span text:style-name="highlight_st0">"XPMEXT ext1 data1"</text:span><text:span text:style-name="highlight_sy0">,</text:span><text:line-break/><text:span text:style-name="highlight_st0">"XPMEXT ext2"</text:span><text:span text:style-name="highlight_sy0">,</text:span><text:line-break/><text:span text:style-name="highlight_st0">"data2_1"</text:span><text:span text:style-name="highlight_sy0">,</text:span><text:line-break/><text:span text:style-name="highlight_st0">"data2_2"</text:span><text:span text:style-name="highlight_sy0">,</text:span><text:line-break/><text:span text:style-name="highlight_st0">"XPMENDEXT"</text:span><text:line-break/><text:span text:style-name="highlight_br0">}</text:span><text:span text:style-name="highlight_sy0">;</text:span></text:p>
          </table:table-cell>
        </table:table-row>
      </table:table>
      <text:p text:style-name="Text_20_body">A kiterjesztésnek szerepelnie kell az értéksorban is.</text:p>
      <text:h text:style-name="Heading_20_2" text:outline-level="2"><text:bookmark-start text:name="__RefHeading___xpm_linkek_14"/><text:bookmark-start text:name="xpm_linkek"/>XPM linkek<text:bookmark-end text:name="__RefHeading___xpm_linkek_14"/><text:bookmark-end text:name="xpm_linkek"/></text:h>
      <text:list text:style-name="List_20_1" text:continue-numbering="false">
        <text:list-item>
          <text:p text:style-name="LastListParagraph_List_20_1_Content_First"> <text:a xlink:type="simple" xlink:href="http://www.xfree86.org/current/xpm.pdf" text:style-name="Internet_20_link" text:visited-style-name="Visited_20_Internet_20_Link">http://www.xfree86.org/current/xp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3::48:22</meta:creation-date>
    <dc:creator>Generated</dc:creator>
    <dc:date>2025-07-26T03::48:22</dc:date>
    <dc:language>en-US</dc:language>
    <meta:editing-cycles>1</meta:editing-cycles>
    <meta:editing-duration>PT0S</meta:editing-duration>
    <dc:title>oktatas:grafika:xpm</dc:title>
  </office:meta>
</office:document-meta>
</file>