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tananyag"/><text:bookmark-start text:name="__RefHeading___grafika_tananyag_1"/><text:bookmark-start text:name="grafika_tananyag"/>Grafika tananyag<text:bookmark-end text:name="__RefHeading___grafika_tananyag_1"/><text:bookmark-end text:name="grafika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Grafika alatt most elektronikus/digitális képekkel való munkát értünk. 
Mi az előnye a digitális képeknek?</text:p>
      <text:list text:style-name="List_20_1" text:continue-numbering="false">
        <text:list-item>
          <text:p text:style-name="List_20_1_Content_First"> kevesebb helyet foglal</text:p>
        </text:list-item>
        <text:list-item>
          <text:p text:style-name="List_20_1_Content"> nem kell értük fákat kivágni</text:p>
        </text:list-item>
        <text:list-item>
          <text:p text:style-name="List_20_1_Content"> alakítható, formázható</text:p>
        </text:list-item>
        <text:list-item>
          <text:p text:style-name="List_20_1_Content"> a publikálás könnyebb</text:p>
        </text:list-item>
        <text:list-item>
          <text:p text:style-name="List_20_1_Content"> továbbítható e-mailben</text:p>
        </text:list-item>
        <text:list-item>
          <text:p text:style-name="List_20_1_Content_Last"> bárhol, akár otthon is készíthető belőle papír alapú kép</text:p>
        </text:list-item>
      </text:list>
      <text:p text:style-name="Text_20_body">A képeket fényképző és/vagy filmfelvevő gépekkel, szkennerekkel készítjük, 
vagy magunk állítjuk elő valamilyen képszerkesztő programmal.
A képszerkesztő programok ennek megfelelően képesek a kész
fényképek szerkesztésére, formázására, retusálásra, illetve
előállíthatók velük saját magunk által készített képek. </text:p>
      <text:p text:style-name="Text_20_body">Ma legtöbb képpel az interneten találkozunk. Az interneten 
három fajta képformátumot támogatnak a böngészők. A GIF,
JPEG, PNG. Képeinket ezen formátumok valamelyikébe kell
elkészíten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pixel_4"/><text:bookmark-start text:name="pixel"/>Pixel<text:bookmark-end text:name="__RefHeading___pixel_4"/><text:bookmark-end text:name="pixel"/></text:h>
      <text:p text:style-name="Text_20_body">A kép legkisebb szerkeszthető, manipulálható része. Más néven képpont. 
Úgyis mondhatnánk egy minta a képből. A képet minél több sűrűbb mintákból
állítjuk össze, annál több képpontunk lesz. Egy képpont valamilyen színt
jelenít meg számunkra. A megjelenítő eszköztől függően vagy additív, vagy
szubsztraktív színkeveréssel.</text:p>
      <text:h text:style-name="Heading_20_3" text:outline-level="3"><text:bookmark-start text:name="__RefHeading___megapixel_5"/><text:bookmark-start text:name="megapixel"/>Megapixel<text:bookmark-end text:name="__RefHeading___megapixel_5"/><text:bookmark-end text:name="megapixel"/></text:h>
      <text:p text:style-name="Text_20_body">Hány millió pontból állítja össze a képet a fényképezőgép.</text:p>
      <text:p text:style-name="Text_20_body">1 megapixeles eszköz kb. 1200×900 képpontot rögzít.</text:p>
      <text:h text:style-name="Heading_20_3" text:outline-level="3"><text:bookmark-start text:name="__RefHeading___oldalarany_6"/><text:bookmark-start text:name="oldalarany"/>Oldalarány<text:bookmark-end text:name="__RefHeading___oldalarany_6"/><text:bookmark-end text:name="oldalarany"/></text:h>
      <text:p text:style-name="Text_20_body">1 millió képpontot előállíthatunk 1000×1000 arányból, de 100×10000 arányból is.</text:p>
      <text:p text:style-name="Text_20_body">Hagyományos fénykép oldalainak aránya pl. 2×3 (például 10×15 cm)</text:p>
      <text:h text:style-name="Heading_20_3" text:outline-level="3"><text:bookmark-start text:name="__RefHeading___felbontas_7"/><text:bookmark-start text:name="felbontas"/>Felbontás<text:bookmark-end text:name="__RefHeading___felbontas_7"/><text:bookmark-end text:name="felbontas"/></text:h>
      <text:p text:style-name="Text_20_body">A képpont sűrűségét meghatározó adat. 
Mérték egysége a képpont/hüvelyk (angolosan: pixels per inch, ppi).
Ez azt jelenti, hogy egy 100 ppi felbontású kép 100*100 képpontból áll.</text:p>
      <text:h text:style-name="Heading_20_3" text:outline-level="3"><text:bookmark-start text:name="__RefHeading___digitalis_kep_8"/><text:bookmark-start text:name="digitalis_kep"/>Digitális kép<text:bookmark-end text:name="__RefHeading___digitalis_kep_8"/><text:bookmark-end text:name="digitalis_kep"/></text:h>
      <text:p text:style-name="Text_20_body">Egy digitális kép képpontokból áll elő. A kép kezelése lehet raszteres 
vagy másként pixeles és vektoros. A pixelgrafikus képszerkesztés esetén 
a képpel pixelenként dolgozunk. A vektorgrafikusnál több pixelt tudunk
egyszerre kezelni. </text:p>
      <text:h text:style-name="Heading_20_3" text:outline-level="3"><text:bookmark-start text:name="__RefHeading___szinezet_9"/><text:bookmark-start text:name="szinezet"/>Színezet<text:bookmark-end text:name="__RefHeading___szinezet_9"/><text:bookmark-end text:name="szinezet"/></text:h>
      <text:p text:style-name="Text_20_body">Egy tárgyról visszaverődő vagy azon átbocsájtott szín</text:p>
      <text:h text:style-name="Heading_20_3" text:outline-level="3"><text:bookmark-start text:name="__RefHeading___telitettseg_saturantion_10"/><text:bookmark-start text:name="telitettseg_saturantion"/>Telítettség (Saturantion)<text:bookmark-end text:name="__RefHeading___telitettseg_saturantion_10"/><text:bookmark-end text:name="telitettseg_saturantion"/></text:h>
      <text:p text:style-name="Text_20_body">Egy szín tisztasága, vagy erőssége.</text:p>
      <text:h text:style-name="Heading_20_3" text:outline-level="3"><text:bookmark-start text:name="__RefHeading___fenyesseg_11"/><text:bookmark-start text:name="fenyesseg"/>Fényesség<text:bookmark-end text:name="__RefHeading___fenyesseg_11"/><text:bookmark-end text:name="fenyesseg"/></text:h>
      <text:p text:style-name="Text_20_body">A szín relatív világossága vagy sötétsége.
A fényesség mértéke általában 0%-tól (fekete) 100%-ig (fehér). </text:p>
      <text:h text:style-name="Heading_20_3" text:outline-level="3"><text:bookmark-start text:name="__RefHeading___szinarnyalat_hue_12"/><text:bookmark-start text:name="szinarnyalat_hue"/>Színárnyalat (Hue)<text:bookmark-end text:name="__RefHeading___szinarnyalat_hue_12"/><text:bookmark-end text:name="szinarnyalat_hue"/></text:h>
      <text:p text:style-name="Text_20_body">Színesség</text:p>
      <text:h text:style-name="Heading_20_3" text:outline-level="3"><text:bookmark-start text:name="__RefHeading___szinhomerseklet_13"/><text:bookmark-start text:name="szinhomerseklet"/>Színhőmérséklet<text:bookmark-end text:name="__RefHeading___szinhomerseklet_13"/><text:bookmark-end text:name="szinhomerseklet"/></text:h>
      <text:p text:style-name="Text_20_body">A napfénynél adott színnel pompázó tárgyak mesterséges fényél sokkal sárgábbak lehetnek. 
Ez mi leginkább csak a fényképen vesszük észre, mert amit szemmel látunk, azt az
agy korrigálja. </text:p>
      <text:p text:style-name="Text_20_body">A különböző kibocsájtott színű fényeket színhőmérsékletnek nevezzük. 
Kelvin-fokban adjuk meg. </text:p>
      <text:p text:style-name="Text_20_body">A nap és egy vakuk kb. 5500 Kelvin-fokos (délelőtt, és kora délután). 
Izzólámpák kb. 2600-3800 Kelvin-fok között bocsájtanak ki fényt. </text:p>
      <text:h text:style-name="Heading_20_2" text:outline-level="2"><text:bookmark-start text:name="__RefHeading___kepalkotas_14"/><text:bookmark-start text:name="kepalkotas"/>Képalkotás<text:bookmark-end text:name="__RefHeading___kepalkotas_14"/><text:bookmark-end text:name="kepalkotas"/></text:h>
      <text:p text:style-name="Preformatted_20_Text">100000000000000000<text:line-break/>010000000000000000<text:line-break/>001000000000000000<text:line-break/>000100000000000000<text:line-break/>000010000000000000<text:line-break/>000001000000000000<text:line-break/>000000100000000000<text:line-break/>000000010000000000</text:p>
      <text:p text:style-name="Text_20_body">Nem fakul, nem romlik, mindig állandó, könnyen másolható.</text:p>
      <text:h text:style-name="Heading_20_3" text:outline-level="3"><text:bookmark-start text:name="__RefHeading___letrehozas_15"/><text:bookmark-start text:name="letrehozas"/>Létrehozás<text:bookmark-end text:name="__RefHeading___letrehozas_15"/><text:bookmark-end text:name="letrehozas"/></text:h>
      <text:p text:style-name="Text_20_body">Digitális képeket fényképező géppel, szkennerekkel vagy rajzoló, képszerkesztő programokkal állíthatunk elő.</text:p>
      <text:h text:style-name="Heading_20_3" text:outline-level="3"><text:bookmark-start text:name="__RefHeading___megjelenites_16"/><text:bookmark-start text:name="megjelenites"/>Megjelenítés<text:bookmark-end text:name="__RefHeading___megjelenites_16"/><text:bookmark-end text:name="megjelenites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kijelző</text:p>
        </text:list-item>
        <text:list-item>
          <text:p text:style-name="List_20_1_Content"> nyomtató</text:p>
        </text:list-item>
        <text:list-item>
          <text:p text:style-name="List_20_1_Content"> rajzológép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szinterek_17"/><text:bookmark-start text:name="szinterek"/>Színterek<text:bookmark-end text:name="__RefHeading___szinterek_17"/><text:bookmark-end text:name="szinterek"/></text:h>
      <text:h text:style-name="Heading_20_3" text:outline-level="3"><text:bookmark-start text:name="__RefHeading___hsl_18"/><text:bookmark-start text:name="hsl"/>HSL<text:bookmark-end text:name="__RefHeading___hsl_18"/><text:bookmark-end text:name="hsl"/></text:h>
      <text:p text:style-name="Text_20_body">Hengeres színkoordináta rendszer. Az RGB újrarendezésével jött létre, amely 
szemléletesebb próbál lenni mint a derékszögű koordináta rendszer. </text:p>
      <text:p text:style-name="Text_20_body">HSL a színárnyalat, telítettség és a fényerő összetevői.
Gyakran említik HLS néven.</text:p>
      <text:p text:style-name="Text_20_body">A HSI, HSV, HSB, HSL és HLS nevek használata sajnos nem következetes. Találkozhatunk olyan
leírással, ahol keverik ezeket. </text:p>
      <text:list text:style-name="List_20_1" text:continue-numbering="false">
        <text:list-item>
          <text:p text:style-name="List_20_1_Content_First"> Hue - színezet</text:p>
          <text:list text:style-name="List_20_1">
            <text:list-item>
              <text:p text:style-name="List_20_1_Content"> A színárnyalatnak a középső függőleges tengely körüli körív felel meg.</text:p>
            </text:list-item>
          </text:list>
        </text:list-item>
        <text:list-item>
          <text:p text:style-name="List_20_1_Content"> Saturation – telítettség</text:p>
          <text:list text:style-name="List_20_1">
            <text:list-item>
              <text:p text:style-name="List_20_1_Content"> A telítettség a tengelytől való távolság</text:p>
            </text:list-item>
          </text:list>
        </text:list-item>
        <text:list-item>
          <text:p text:style-name="List_20_1_Content"> Brightness – világosság</text:p>
          <text:list text:style-name="List_20_1">
            <text:list-item>
              <text:p text:style-name="List_20_1_Content_Last"> A henger magassága (hossza) a fényerőt jelöli.</text:p>
            </text:list-item>
          </text:list>
        </text:list-item>
      </text:list>
      <text:p text:style-name="Text_20_body">Az eszközfüggő RGB modell átalakítva. A valós szín színezettsége, telítettsége, világossága adja a kívánt színt.</text:p>
      <text:h text:style-name="Heading_20_3" text:outline-level="3"><text:bookmark-start text:name="__RefHeading___hls_19"/><text:bookmark-start text:name="hls"/>HLS<text:bookmark-end text:name="__RefHeading___hls_19"/><text:bookmark-end text:name="hls"/></text:h>
      <text:p text:style-name="Text_20_body">Lásd HSL</text:p>
      <text:h text:style-name="Heading_20_3" text:outline-level="3"><text:bookmark-start text:name="__RefHeading___hsv_20"/><text:bookmark-start text:name="hsv"/>HSV<text:bookmark-end text:name="__RefHeading___hsv_20"/><text:bookmark-end text:name="hsv"/></text:h>
      <text:p text:style-name="Text_20_body">Lásd HSL</text:p>
      <text:h text:style-name="Heading_20_3" text:outline-level="3"><text:bookmark-start text:name="__RefHeading___hsb_21"/><text:bookmark-start text:name="hsb"/>HSB<text:bookmark-end text:name="__RefHeading___hsb_21"/><text:bookmark-end text:name="hsb"/></text:h>
      <text:p text:style-name="Text_20_body">Lásd HSL</text:p>
      <text:h text:style-name="Heading_20_3" text:outline-level="3"><text:bookmark-start text:name="__RefHeading___hsi_22"/><text:bookmark-start text:name="hsi"/>HSI<text:bookmark-end text:name="__RefHeading___hsi_22"/><text:bookmark-end text:name="hsi"/></text:h>
      <text:p text:style-name="Text_20_body">Lásd HSL</text:p>
      <text:h text:style-name="Heading_20_3" text:outline-level="3"><text:bookmark-start text:name="__RefHeading___rgb_23"/><text:bookmark-start text:name="rgb"/>RGB<text:bookmark-end text:name="__RefHeading___rgb_23"/><text:bookmark-end text:name="rgb"/></text:h>
      <text:p text:style-name="Text_20_body">Összeadó színkeverés.</text:p>
      <text:p text:style-name="Text_20_body">Három alapszínnel dolgozunk. Ezek:</text:p>
      <text:list text:style-name="List_20_1" text:continue-numbering="false">
        <text:list-item>
          <text:p text:style-name="List_20_1_Content_First"> Piros (Red)</text:p>
        </text:list-item>
        <text:list-item>
          <text:p text:style-name="List_20_1_Content"> Zöld (Green)</text:p>
        </text:list-item>
        <text:list-item>
          <text:p text:style-name="List_20_1_Content_Last"> Kék (Blue)</text:p>
        </text:list-item>
      </text:list>
      <text:p text:style-name="Text_20_body">E három szín egymásra vetítésével állítjuk elő a kívánt szint. 
Mivel vetítésről beszélünk, ebből is következik, hogy elektronikus 
készülékkel előállított színről van szó. Ezeket használják a 
televíziók, monitorok, stb. </text:p>
      <text:h text:style-name="Heading_20_3" text:outline-level="3"><text:bookmark-start text:name="__RefHeading___cmyk_24"/><text:bookmark-start text:name="cmyk"/>CMYK<text:bookmark-end text:name="__RefHeading___cmyk_24"/><text:bookmark-end text:name="cmyk"/></text:h>
      <text:p text:style-name="Text_20_body">Kivonó színkeverés. Három alapszínű festék összekeverésével hozunk létre egy színt. </text:p>
      <text:p text:style-name="Text_20_body">A három alapszín:</text:p>
      <text:list text:style-name="List_20_1" text:continue-numbering="false">
        <text:list-item>
          <text:p text:style-name="List_20_1_Content_First"> cián (Cyan)</text:p>
        </text:list-item>
        <text:list-item>
          <text:p text:style-name="List_20_1_Content"> bíbor (Magenta)</text:p>
        </text:list-item>
        <text:list-item>
          <text:p text:style-name="List_20_1_Content_Last"> sárga (Yellow)</text:p>
        </text:list-item>
      </text:list>
      <text:p text:style-name="Text_20_body">Nyomdatechnikai okok miatt az összes szín nem állítható elő, ezért egy fekete
színt is teszünk a három alapszín mellé:</text:p>
      <text:list text:style-name="List_20_1" text:continue-numbering="false">
        <text:list-item>
          <text:p text:style-name="LastListParagraph_List_20_1_Content_First"> fekete (blacK)</text:p>
        </text:list-item>
      </text:list>
      <text:p text:style-name="Text_20_body">Papíralapú, nyomtatott dokumentumoknál, képeknél használjuk. </text:p>
      <text:h text:style-name="Heading_20_3" text:outline-level="3"><text:bookmark-start text:name="__RefHeading___cmyk_og_25"/><text:bookmark-start text:name="cmyk_og"/>CMYK+OG<text:bookmark-end text:name="__RefHeading___cmyk_og_25"/><text:bookmark-end text:name="cmyk_og"/></text:h>
      <text:p text:style-name="Text_20_body">A CMYK színrendszerhez a narancs és a zöld színek hozzáadása.</text:p>
      <text:p text:style-name="Text_20_body">A Pantone cég Hexachrome nevű színrendszere.</text:p>
      <text:h text:style-name="Heading_20_3" text:outline-level="3"><text:bookmark-start text:name="__RefHeading___cie_l_a_b_26"/><text:bookmark-start text:name="cie_l_a_b"/>CIE L*a*b*<text:bookmark-end text:name="__RefHeading___cie_l_a_b_26"/><text:bookmark-end text:name="cie_l_a_b"/></text:h>
      <text:p text:style-name="Text_20_body">Eszköz független színtér – eltérően az RGB és a CMYK színterektől. A CIE dolgozta ki 1931-ben. 
A CIE azaz Commission Internationale de l'Eclarage</text:p>
      <text:p text:style-name="Text_20_body">Nemzetközi Világítástechnikai Bizottság</text:p>
      <text:p text:style-name="Text_20_body">A leírható színek száma: 6 553 600 </text:p>
      <text:p text:style-name="Text_20_body">Egyértelműen és eszközfüggetlen módon definiált szín leírására alkalmas.</text:p>
      <text:h text:style-name="Heading_20_4" text:outline-level="4"><text:bookmark-start text:name="__RefHeading___a_szinek_eloallitasa_27"/><text:bookmark-start text:name="a_szinek_eloallitasa"/>A színek előállítása<text:bookmark-end text:name="__RefHeading___a_szinek_eloallitasa_27"/><text:bookmark-end text:name="a_szinek_eloallitasa"/></text:h>
      <text:list text:style-name="List_20_1" text:continue-numbering="false">
        <text:list-item>
          <text:p text:style-name="List_20_1_Content_First"> fényesség – lightness – értéke 0 és 100 közé eshet</text:p>
        </text:list-item>
        <text:list-item>
          <text:p text:style-name="List_20_1_Content"> „A” csatorna – a bíbor-zöld átmenetet adja 256 értékkel.</text:p>
        </text:list-item>
        <text:list-item>
          <text:p text:style-name="List_20_1_Content_Last"> „B” csatorna – a kék-sárga átmenetet tárolja 256 értékkel.</text:p>
        </text:list-item>
      </text:list>
      <text:h text:style-name="Heading_20_3" text:outline-level="3"><text:bookmark-start text:name="__RefHeading___ycbcr_28"/><text:bookmark-start text:name="ycbcr"/>YCbCr<text:bookmark-end text:name="__RefHeading___ycbcr_28"/><text:bookmark-end text:name="ycbcr"/></text:h>
      <text:p text:style-name="Text_20_body">Röviden csak YUV formátum. Három komponensből áll:</text:p>
      <text:list text:style-name="List_20_1" text:continue-numbering="false">
        <text:list-item>
          <text:p text:style-name="List_20_1_Content_First"> Y - fényerő - luma</text:p>
        </text:list-item>
        <text:list-item>
          <text:p text:style-name="List_20_1_Content"> Cb - kék fényerejének eltérése</text:p>
        </text:list-item>
        <text:list-item>
          <text:p text:style-name="List_20_1_Content_Last"> Cr - vörös fényerejének eltérése</text:p>
        </text:list-item>
      </text:list>
      <text:p text:style-name="Text_20_body">Előnye, hogy a fényerő és a színek tárolása különválik, így hatékonyabb tömörítés lehetséges, mert a szemünk érzékenyebb a fényerő változására, szemben a színek változásával.</text:p>
      <text:h text:style-name="Heading_20_2" text:outline-level="2"><text:bookmark-start text:name="__RefHeading___kepfajlformatumok_29"/><text:bookmark-start text:name="kepfajlformatumok"/>Képfájlformátumok<text:bookmark-end text:name="__RefHeading___kepfajlformatumok_29"/><text:bookmark-end text:name="kepfajlformatum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Képformátumok  </text:p>
          </table:table-cell>
          <table:covered-table-cell/>
        </table:table-row>
        <table:table-row>
          <table:table-cell office:value-type="string" table:style-name="tablecell">
            <text:p text:style-name="tablealignleft"> Raszter grafikus (pixelgrafikus, bitképes) </text:p>
          </table:table-cell>
          <table:table-cell office:value-type="string" table:style-name="tablecell">
            <text:p text:style-name="tablealignleft"> Vektorgrafikus </text:p>
          </table:table-cell>
        </table:table-row>
        <table:table-row>
          <table:table-cell office:value-type="string" table:style-name="tablecell">
            <text:p text:style-name="tablealigncenter">  JPG <text:line-break/>GIF <text:line-break/>PNG <text:line-break/>RLE <text:line-break/>TIF <text:line-break/>XPM  </text:p>
          </table:table-cell>
          <table:table-cell office:value-type="string" table:style-name="tablecell">
            <text:p text:style-name="tablealigncenter">  SVG <text:line-break/>CDR <text:line-break/>AI <text:line-break/>WMF <text:line-break/>EPS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épformátmok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Tömörített  </text:p>
          </table:table-cell>
          <table:covered-table-cell/>
          <table:table-cell office:value-type="string" table:style-name="tableheader">
            <text:p text:style-name="Table_20_Heading">  Tömörítettlen  </text:p>
          </table:table-cell>
        </table:table-row>
        <table:table-row>
          <table:table-cell office:value-type="string" table:style-name="tableheader">
            <text:p text:style-name="Table_20_Heading"> Veszteséges tömörítés </text:p>
          </table:table-cell>
          <table:table-cell office:value-type="string" table:style-name="tableheader">
            <text:p text:style-name="Table_20_Heading"> Veszteség mente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GIF <text:line-break/>PNG </text:p>
          </table:table-cell>
          <table:table-cell office:value-type="string" table:style-name="tablecell">
            <text:p text:style-name="tablealignleft"> BMP <text:line-break/>XPM <text:line-break/>SVG </text:p>
          </table:table-cell>
        </table:table-row>
      </table:table>
      <text:h text:style-name="Heading_20_3" text:outline-level="3"><text:bookmark-start text:name="__RefHeading___jpeg_jfif_30"/><text:bookmark-start text:name="jpeg_jfif"/>JPEG/JFIF<text:bookmark-end text:name="__RefHeading___jpeg_jfif_30"/><text:bookmark-end text:name="jpeg_jfif"/></text:h>
      <text:p text:style-name="Text_20_body">A JPEG a Joint Photographic Experts Group angol betűszó. A JPEG képformátum veszteséges tömörítési eljárást használ a képek tárolására. A veszteség azonban a szem számára nem érzékelhető. Ez változhat a sok szerkesztés hatására. </text:p>
      <text:p text:style-name="Text_20_body">A JPEG 2000 formátum egy új veszteség mentes tömörítési eljárás.</text:p>
      <text:h text:style-name="Heading_20_3" text:outline-level="3"><text:bookmark-start text:name="__RefHeading___tiff_31"/><text:bookmark-start text:name="tiff"/>TIFF<text:bookmark-end text:name="__RefHeading___tiff_31"/><text:bookmark-end text:name="tiff"/></text:h>
      <text:p text:style-name="Text_20_body">A TIFF a Tagged Image File Format szavakból alkotott betűszó. </text:p>
      <text:p text:style-name="Text_20_body">Lehet veszteséges és veszteségmentes. </text:p>
      <text:h text:style-name="Heading_20_3" text:outline-level="3"><text:bookmark-start text:name="__RefHeading___raw_32"/><text:bookmark-start text:name="raw"/>RAW<text:bookmark-end text:name="__RefHeading___raw_32"/><text:bookmark-end text:name="raw"/></text:h>
      <text:p text:style-name="Text_20_body">A kamera érzékelőjének kimenete, minimális feldolgozottsági állapotban. 
Tehát zajszűrés nélküli képek. Úgy is tekinthetünk rá mint az analóg 
gépek esetén a negatív. Úgy is mondhatnánk ezt még elő kell hívni. 
Az előhívást képszerkesztőben végezzük. Ha a fényképezőgépünkön beállítjuk
a JPEG formátumot, akkor a gépünk maga elvégzi az „előhívást”. Az
„előhíváshoz” a következőkhöz hasonló műveletek lehetnek:</text:p>
      <text:list text:style-name="List_20_1" text:continue-numbering="false">
        <text:list-item>
          <text:p text:style-name="List_20_1_Content_First"> élesítés</text:p>
        </text:list-item>
        <text:list-item>
          <text:p text:style-name="List_20_1_Content"> fényerő</text:p>
        </text:list-item>
        <text:list-item>
          <text:p text:style-name="List_20_1_Content"> fehéregyensúly</text:p>
        </text:list-item>
        <text:list-item>
          <text:p text:style-name="List_20_1_Content"> színegyensúly</text:p>
        </text:list-item>
        <text:list-item>
          <text:p text:style-name="List_20_1_Content"> kontrasztot növelése</text:p>
        </text:list-item>
        <text:list-item>
          <text:p text:style-name="List_20_1_Content"> szaturáció</text:p>
        </text:list-item>
        <text:list-item>
          <text:p text:style-name="List_20_1_Content"> linearitást</text:p>
        </text:list-item>
        <text:list-item>
          <text:p text:style-name="List_20_1_Content"> a színek interpolálása</text:p>
        </text:list-item>
        <text:list-item>
          <text:p text:style-name="List_20_1_Content_Last"> sRGB színtérbe konvertálás</text:p>
        </text:list-item>
      </text:list>
      <text:p text:style-name="Text_20_body">A fényképezőgép analóg átalakítóját mindenképpen digitalizálni kell, így egy minimális konvertálás RAW formátum esetén is van.</text:p>
      <text:h text:style-name="Heading_20_3" text:outline-level="3"><text:bookmark-start text:name="__RefHeading___pcd_33"/><text:bookmark-start text:name="pcd"/>PCD<text:bookmark-end text:name="__RefHeading___pcd_33"/><text:bookmark-end text:name="pcd"/></text:h>
      <text:p text:style-name="Text_20_body">Kodak Photo CD fájl</text:p>
      <text:h text:style-name="Heading_20_3" text:outline-level="3"><text:bookmark-start text:name="__RefHeading___eps_34"/><text:bookmark-start text:name="eps"/>EPS<text:bookmark-end text:name="__RefHeading___eps_34"/><text:bookmark-end text:name="eps"/></text:h>
      <text:p text:style-name="Text_20_body">Encapsulated PostScript</text:p>
      <text:p text:style-name="Text_20_body">Az EPS a PS (PostScript) egy változata. Az EPS-ek képként elhelyezhetők egy PS dokumentumban. </text:p>
      <text:p text:style-name="Text_20_body">A PS operációs rendszer független ábraformátum, illetve lapleírónyelv.  A grafikai-tipográfiai elemek vektorgrafikus formában vannak tárolva.
A fájl maga karakteres, azaz ASCII formátumú. </text:p>
      <text:p text:style-name="Text_20_body">Az PS nyomdaipari szabvány.</text:p>
      <text:p text:style-name="Text_20_body">Az EPS a PS-el szemben csak egyetlen oldal leírását tartalmazhatja. 
Ennek, célja, hogy egy PS dokumentumba illesztve egy EPS-t, az váljon annak teljes értékű
részévé.</text:p>
      <text:h text:style-name="Heading_20_3" text:outline-level="3"><text:bookmark-start text:name="__RefHeading___ai_35"/><text:bookmark-start text:name="ai"/>AI<text:bookmark-end text:name="__RefHeading___ai_35"/><text:bookmark-end text:name="ai"/></text:h>
      <text:p text:style-name="Text_20_body">Az Adobe Illustrator saját formátuma. Valójában a PostScript egy leegyszerűsített változata.</text:p>
      <text:h text:style-name="Heading_20_2" text:outline-level="2"><text:bookmark-start text:name="__RefHeading___irodalom_36"/><text:bookmark-start text:name="irodalom"/>Irodalom<text:bookmark-end text:name="__RefHeading___irodalom_36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ventura.tramontana.co.hu/dtp/postscript" text:style-name="Internet_20_link" text:visited-style-name="Visited_20_Internet_20_Link">http://ventura.tramontana.co.hu/dtp/postscript</text:a> (20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09:19</meta:creation-date>
    <dc:creator>Generated</dc:creator>
    <dc:date>2025-05-20T06::09:19</dc:date>
    <dc:language>en-US</dc:language>
    <meta:editing-cycles>1</meta:editing-cycles>
    <meta:editing-duration>PT0S</meta:editing-duration>
    <dc:title>oktatas:grafika:tananyag</dc:title>
  </office:meta>
</office:document-meta>
</file>