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grafika:svg" text:style-name="Internet_20_link" text:visited-style-name="Visited_20_Internet_20_Link">&lt; SVG</text:a></text:p>
      <text:h text:style-name="Heading_20_1" text:outline-level="1"><text:bookmark text:name="oktatas:grafika:svg:feladatok"/><text:bookmark-start text:name="__RefHeading___svg_feladatok_1"/><text:bookmark-start text:name="svg_feladatok"/>SVG feladatok<text:bookmark-end text:name="__RefHeading___svg_feladatok_1"/><text:bookmark-end text:name="svg_feladatok"/></text:h>
      <text:h text:style-name="Heading_20_2" text:outline-level="2"><text:bookmark-start text:name="__RefHeading___feladat_001_2"/><text:bookmark-start text:name="feladat_001"/>Feladat 001<text:bookmark-end text:name="__RefHeading___feladat_001_2"/><text:bookmark-end text:name="feladat_001"/></text:h>
      <text:p text:style-name="Text_20_body">Készítsen egy háromszöget, amelynek megjelenik a magasságvonala szaggatott vonallal. A háromszög két oldala egyenlő, a harmadik az alap vízszintes.  A magasság vonal mellé írja a „magasság” szót, a háromszög alapjához írja az „alap” szót.</text:p>
      <text:p text:style-name="Text_20_body">haromszog.sv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14::29:04</meta:creation-date>
    <dc:creator>Generated</dc:creator>
    <dc:date>2025-10-09T14::29:04</dc:date>
    <dc:language>en-US</dc:language>
    <meta:editing-cycles>1</meta:editing-cycles>
    <meta:editing-duration>PT0S</meta:editing-duration>
    <dc:title>oktatas:grafika:svg:feladatok</dc:title>
  </office:meta>
</office:document-meta>
</file>