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:cad" text:style-name="Internet_20_link" text:visited-style-name="Visited_20_Internet_20_Link">&lt; CAD</text:a></text:p>
      <text:h text:style-name="Heading_20_1" text:outline-level="1"><text:bookmark text:name="oktatas:grafika:cad:qcad"/><text:bookmark-start text:name="__RefHeading___qcad_1"/><text:bookmark-start text:name="qcad"/>QCAD<text:bookmark-end text:name="__RefHeading___qcad_1"/><text:bookmark-end text:name="qcad"/></text:h>
      <text:p text:style-name="Text_20_body">Két dimenziós CAD rendszer. Két változat létezik:</text:p>
      <text:list text:style-name="List_20_1" text:continue-numbering="false">
        <text:list-item>
          <text:p text:style-name="List_20_1_Content_First"> szabadon és ingyen használható változata QCAD Community Edition</text:p>
        </text:list-item>
        <text:list-item>
          <text:p text:style-name="List_20_1_Content_Last"> és egy Professional változat, melynek demó változat tölthető le</text:p>
        </text:list-item>
      </text:list>
      <text:p text:style-name="Text_20_body">Itt egyelőre csak linkek vannak a QCAD weblapjaira.</text:p>
      <text:list text:style-name="List_20_1" text:continue-numbering="false">
        <text:list-item>
          <text:p text:style-name="List_20_1_Content_First"> <text:a xlink:type="simple" xlink:href="http://www.qcad.org" text:style-name="Internet_20_link" text:visited-style-name="Visited_20_Internet_20_Link">http://www.qcad.org</text:a> (QCAD weblap)</text:p>
        </text:list-item>
        <text:list-item>
          <text:p text:style-name="List_20_1_Content_Last"> <text:a xlink:type="simple" xlink:href="http://www.ribbonsoft.com/hu/" text:style-name="Internet_20_link" text:visited-style-name="Visited_20_Internet_20_Link">http://www.ribbonsoft.com/hu/</text:a> (QCAD gyártó weblap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linuxfocus.org/English/January2002/article132.shtml" text:style-name="Internet_20_link" text:visited-style-name="Visited_20_Internet_20_Link">http://www.linuxfocus.org/English/January2002/article132.s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1::33:50</meta:creation-date>
    <dc:creator>Generated</dc:creator>
    <dc:date>2025-10-09T11::33:50</dc:date>
    <dc:language>en-US</dc:language>
    <meta:editing-cycles>1</meta:editing-cycles>
    <meta:editing-duration>PT0S</meta:editing-duration>
    <dc:title>oktatas:grafika:cad:qcad</dc:title>
  </office:meta>
</office:document-meta>
</file>