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animacio" text:style-name="Internet_20_link" text:visited-style-name="Visited_20_Internet_20_Link">&lt; Animáció</text:a></text:p>
      <text:h text:style-name="Heading_20_1" text:outline-level="1"><text:bookmark text:name="oktatas:grafika:animacio:linkek"/><text:bookmark-start text:name="__RefHeading___animacio_linkek_1"/><text:bookmark-start text:name="animacio_linkek"/>Animáció linkek<text:bookmark-end text:name="__RefHeading___animacio_linkek_1"/><text:bookmark-end text:name="animacio_linkek"/></text:h>
      <text:list text:style-name="List_20_1" text:continue-numbering="false">
        <text:list-item>
          <text:p text:style-name="LastListParagraph_List_20_1_Content_First"> <text:a xlink:type="simple" xlink:href="http://beyondsilence.uw.hu/animaim.html" text:style-name="Internet_20_link" text:visited-style-name="Visited_20_Internet_20_Link">http://beyondsilence.uw.hu/animai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3::23:05</meta:creation-date>
    <dc:creator>Generated</dc:creator>
    <dc:date>2025-05-20T13::23:05</dc:date>
    <dc:language>en-US</dc:language>
    <meta:editing-cycles>1</meta:editing-cycles>
    <meta:editing-duration>PT0S</meta:editing-duration>
    <dc:title>oktatas:grafika:animacio:linkek</dc:title>
  </office:meta>
</office:document-meta>
</file>