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programok"/><text:bookmark-start text:name="__RefHeading___d_modellezo_programok_1"/><text:bookmark-start text:name="d_modellezo_programok"/>3D modellező programok<text:bookmark-end text:name="__RefHeading___d_modellezo_programok_1"/><text:bookmark-end text:name="d_modellezo_programok"/></text:h>
      <text:p text:style-name="Text_20_body">3D szerkesztő programok</text:p>
      <text:list text:style-name="List_20_1" text:continue-numbering="false">
        <text:list-item>
          <text:p text:style-name="List_20_1_Content_Firs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"> <text:a xlink:type="simple" xlink:href="http://aoi.sourceforge.net" text:style-name="Internet_20_link" text:visited-style-name="Visited_20_Internet_20_Link">http://aoi.sourceforge.net</text:a></text:p>
        </text:list-item>
        <text:list-item>
          <text:p text:style-name="List_20_1_Content_Last"> <text:a xlink:type="simple" xlink:href="http://www.freecadweb.org/" text:style-name="Internet_20_link" text:visited-style-name="Visited_20_Internet_20_Link">http://www.freecadweb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12:15</meta:creation-date>
    <dc:creator>Generated</dc:creator>
    <dc:date>2025-05-20T23::12:15</dc:date>
    <dc:language>en-US</dc:language>
    <meta:editing-cycles>1</meta:editing-cycles>
    <meta:editing-duration>PT0S</meta:editing-duration>
    <dc:title>oktatas:grafika:3d_modellezes:programok</dc:title>
  </office:meta>
</office:document-meta>
</file>