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grafika" text:style-name="Internet_20_link" text:visited-style-name="Visited_20_Internet_20_Link">&lt; Grafika</text:a></text:p>
      <text:h text:style-name="Heading_20_1" text:outline-level="1"><text:bookmark text:name="oktatas:grafika:3d_modellezes"/><text:bookmark-start text:name="__RefHeading___d_modellezes_1"/><text:bookmark-start text:name="d_modellezes"/>3D modellezés<text:bookmark-end text:name="__RefHeading___d_modellezes_1"/><text:bookmark-end text:name="d_modellezes"/></text:h>
      <text:list text:style-name="List_20_1" text:continue-numbering="false">
        <text:list-item>
          <text:p text:style-name="List_20_1_Content_First"> <text:a xlink:type="simple" xlink:href="http://tgpt.szit.hu/doku.php?id=oktatas:grafika:3d_modellezes:feladatok" text:style-name="Internet_20_link" text:visited-style-name="Visited_20_Internet_20_Link">Feladatok</text:a></text:p>
        </text:list-item>
        <text:list-item>
          <text:p text:style-name="List_20_1_Content"> <text:a xlink:type="simple" xlink:href="http://tgpt.szit.hu/doku.php?id=oktatas:grafika:3d_modellezes:blender" text:style-name="Internet_20_link" text:visited-style-name="Visited_20_Internet_20_Link">Blender</text:a></text:p>
        </text:list-item>
        <text:list-item>
          <text:p text:style-name="List_20_1_Content_Last"> <text:a xlink:type="simple" xlink:href="http://tgpt.szit.hu/doku.php?id=oktatas:grafika:3d_modellezes:programok" text:style-name="Internet_20_link" text:visited-style-name="Visited_20_Internet_20_Link">Program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1T09::47:05</meta:creation-date>
    <dc:creator>Generated</dc:creator>
    <dc:date>2025-07-31T09::47:05</dc:date>
    <dc:language>en-US</dc:language>
    <meta:editing-cycles>1</meta:editing-cycles>
    <meta:editing-duration>PT0S</meta:editing-duration>
    <dc:title>oktatas:grafika:3d_modellezes</dc:title>
  </office:meta>
</office:document-meta>
</file>