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bemutato" text:style-name="Internet_20_link" text:visited-style-name="Visited_20_Internet_20_Link">&lt; Bemutató</text:a></text:p>
      <text:h text:style-name="Heading_20_1" text:outline-level="1"><text:bookmark text:name="oktatas:bemutato:tananyag"/><text:bookmark-start text:name="__RefHeading___bemutato_tananyag_1"/><text:bookmark-start text:name="bemutato_tananyag"/>Bemutató tananyag<text:bookmark-end text:name="__RefHeading___bemutato_tananyag_1"/><text:bookmark-end text:name="bemutato_tananyag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11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bemutato_2"/><text:bookmark-start text:name="a_bemutato"/>A bemutató<text:bookmark-end text:name="__RefHeading___a_bemutato_2"/><text:bookmark-end text:name="a_bemutato"/></text:h>
      <text:p text:style-name="Text_20_body">A bemutató idegenszóval prezentáció, egy audióvizuális eszközzel történő információátadás.</text:p>
      <text:p text:style-name="Text_20_body">A bemutatók fajtái</text:p>
      <text:list text:style-name="List_20_1" text:continue-numbering="false">
        <text:list-item>
          <text:p text:style-name="List_20_1_Content_First"> Előadás</text:p>
          <text:list text:style-name="List_20_1">
            <text:list-item>
              <text:p text:style-name="List_20_1_Content"> nagy nyilvánosság; egy személy; elsősorban szöveges</text:p>
            </text:list-item>
          </text:list>
        </text:list-item>
        <text:list-item>
          <text:p text:style-name="List_20_1_Content"> Konferencia</text:p>
          <text:list text:style-name="List_20_1">
            <text:list-item>
              <text:p text:style-name="List_20_1_Content"> tudományos; konzultáció</text:p>
            </text:list-item>
          </text:list>
        </text:list-item>
        <text:list-item>
          <text:p text:style-name="List_20_1_Content"> Automatikus vagy önműködő prezentáció</text:p>
          <text:list text:style-name="List_20_1">
            <text:list-item>
              <text:p text:style-name="List_20_1_Content"> álló vagy mozgókép; egymás után ismétlődve; beavatkozás nélkül; </text:p>
            </text:list-item>
          </text:list>
        </text:list-item>
        <text:list-item>
          <text:p text:style-name="List_20_1_Content"> Grafikon-show</text:p>
          <text:list text:style-name="List_20_1">
            <text:list-item>
              <text:p text:style-name="List_20_1_Content"> eredmények bemutatása; elemzések bemutatás; vevők vagy vezetőség meggyőzése</text:p>
            </text:list-item>
          </text:list>
        </text:list-item>
        <text:list-item>
          <text:p text:style-name="List_20_1_Content"> Oktatás</text:p>
          <text:list text:style-name="List_20_1">
            <text:list-item>
              <text:p text:style-name="List_20_1_Content_Last"> szemlétetés; </text:p>
            </text:list-item>
          </text:list>
        </text:list-item>
      </text:list>
      <text:h text:style-name="Heading_20_2" text:outline-level="2"><text:bookmark-start text:name="__RefHeading___vizualis_es_auditiv_csatornak_3"/><text:bookmark-start text:name="vizualis_es_auditiv_csatornak"/>Vizuális és auditív csatornák<text:bookmark-end text:name="__RefHeading___vizualis_es_auditiv_csatornak_3"/><text:bookmark-end text:name="vizualis_es_auditiv_csatornak"/></text:h>
      <text:p text:style-name="Text_20_body">Az ismeretek 83%-át látás útján szerezzük. 11%-át hallás, 3,5%-át szaglás, 1,5%-át tapintás és 15%-át ízlelés útján szerezzük.</text:p>
      <text:h text:style-name="Heading_20_2" text:outline-level="2"><text:bookmark-start text:name="__RefHeading___segedeszkoezoek_4"/><text:bookmark-start text:name="segedeszkoezoek"/>Segédeszközök<text:bookmark-end text:name="__RefHeading___segedeszkoezoek_4"/><text:bookmark-end text:name="segedeszkoezoek"/></text:h>
      <text:h text:style-name="Heading_20_3" text:outline-level="3"><text:bookmark-start text:name="__RefHeading___vizualis_eszkoezoek_5"/><text:bookmark-start text:name="vizualis_eszkoezoek"/>Vizuális eszközök<text:bookmark-end text:name="__RefHeading___vizualis_eszkoezoek_5"/><text:bookmark-end text:name="vizualis_eszkoezoek"/></text:h>
      <text:list text:style-name="List_20_1" text:continue-numbering="false">
        <text:list-item>
          <text:p text:style-name="List_20_1_Content_First"> tábla</text:p>
        </text:list-item>
        <text:list-item>
          <text:p text:style-name="List_20_1_Content"> diavetítő</text:p>
        </text:list-item>
        <text:list-item>
          <text:p text:style-name="List_20_1_Content"> írásvetítő</text:p>
        </text:list-item>
        <text:list-item>
          <text:p text:style-name="List_20_1_Content"> episzkóp</text:p>
        </text:list-item>
        <text:list-item>
          <text:p text:style-name="List_20_1_Content_Last"> dokumentum kamera</text:p>
        </text:list-item>
      </text:list>
      <text:h text:style-name="Heading_20_3" text:outline-level="3"><text:bookmark-start text:name="__RefHeading___audio_eszkoezoek_6"/><text:bookmark-start text:name="audio_eszkoezoek"/>Audió eszközök<text:bookmark-end text:name="__RefHeading___audio_eszkoezoek_6"/><text:bookmark-end text:name="audio_eszkoezoek"/></text:h>
      <text:list text:style-name="List_20_1" text:continue-numbering="false">
        <text:list-item>
          <text:p text:style-name="List_20_1_Content_First"> magnetofon</text:p>
        </text:list-item>
        <text:list-item>
          <text:p text:style-name="List_20_1_Content"> CD-lejátszó</text:p>
        </text:list-item>
        <text:list-item>
          <text:p text:style-name="List_20_1_Content"> Videó</text:p>
        </text:list-item>
        <text:list-item>
          <text:p text:style-name="List_20_1_Content_Last"> DVD-lejátszó</text:p>
        </text:list-item>
      </text:list>
      <text:h text:style-name="Heading_20_3" text:outline-level="3"><text:bookmark-start text:name="__RefHeading___szamitogepes_7"/><text:bookmark-start text:name="szamitogepes"/>Számítógépes<text:bookmark-end text:name="__RefHeading___szamitogepes_7"/><text:bookmark-end text:name="szamitogepes"/></text:h>
      <text:p text:style-name="Text_20_body">Számítógép - projektor</text:p>
      <text:p text:style-name="Text_20_body">mutatók, pointerek</text:p>
      <text:h text:style-name="Heading_20_2" text:outline-level="2"><text:bookmark-start text:name="__RefHeading___multimedia_8"/><text:bookmark-start text:name="multimedia"/>Multimédia<text:bookmark-end text:name="__RefHeading___multimedia_8"/><text:bookmark-end text:name="multimedia"/></text:h>
      <text:list text:style-name="List_20_1" text:continue-numbering="false">
        <text:list-item>
          <text:p text:style-name="List_20_1_Content_First"> hiperhivatkozás</text:p>
        </text:list-item>
        <text:list-item/>
      </text:list>
      <text:h text:style-name="Heading_20_2" text:outline-level="2"><text:bookmark-start text:name="__RefHeading___kepernyotervezes_elemei_9"/><text:bookmark-start text:name="kepernyotervezes_elemei"/>Képernyőtervezés elemei<text:bookmark-end text:name="__RefHeading___kepernyotervezes_elemei_9"/><text:bookmark-end text:name="kepernyotervezes_elemei"/></text:h>
      <text:list text:style-name="List_20_1" text:continue-numbering="false">
        <text:list-item>
          <text:p text:style-name="List_20_1_Content_First"> kiemelés</text:p>
        </text:list-item>
        <text:list-item>
          <text:p text:style-name="List_20_1_Content"> ritmus</text:p>
        </text:list-item>
        <text:list-item>
          <text:p text:style-name="List_20_1_Content"> hang</text:p>
        </text:list-item>
        <text:list-item>
          <text:p text:style-name="List_20_1_Content"> inverz megjelenés</text:p>
        </text:list-item>
        <text:list-item>
          <text:p text:style-name="List_20_1_Content"> arány</text:p>
        </text:list-item>
        <text:list-item>
          <text:p text:style-name="List_20_1_Content"> vonal</text:p>
        </text:list-item>
        <text:list-item>
          <text:p text:style-name="List_20_1_Content"> elsőrendű-, másodrendű-, harmadrendű figyelemfelkeltő eszköz</text:p>
        </text:list-item>
        <text:list-item>
          <text:p text:style-name="List_20_1_Content"> kontraszthatás</text:p>
        </text:list-item>
        <text:list-item>
          <text:p text:style-name="List_20_1_Content"> intenzitás</text:p>
        </text:list-item>
        <text:list-item>
          <text:p text:style-name="List_20_1_Content"> keret</text:p>
        </text:list-item>
        <text:list-item>
          <text:p text:style-name="List_20_1_Content_Last"> szöveg</text:p>
        </text:list-item>
      </text:list>
      <text:h text:style-name="Heading_20_2" text:outline-level="2"><text:bookmark-start text:name="__RefHeading___diabemutato_keszites_iranyelvei_10"/><text:bookmark-start text:name="diabemutato_keszites_iranyelvei"/>Diabemutató készítés irányelvei<text:bookmark-end text:name="__RefHeading___diabemutato_keszites_iranyelvei_10"/><text:bookmark-end text:name="diabemutato_keszites_iranyelvei"/></text:h>
      <text:p text:style-name="Text_20_body">A vetítővászon rossz vagy jó elhelyezése</text:p>
      <text:p text:style-name="Text_20_body">Kiemelés lehet:</text:p>
      <text:list text:style-name="List_20_1" text:continue-numbering="false">
        <text:list-item>
          <text:p text:style-name="List_20_1_Content_First"> A magyar szöveg követés irányával szemben úsztatunk be egy szöveget.</text:p>
        </text:list-item>
        <text:list-item>
          <text:p text:style-name="List_20_1_Content_Last"> Hang efektusok</text:p>
        </text:list-item>
      </text:list>
      <text:p text:style-name="Text_20_body">Túl gyors haladás kimerítő</text:p>
      <text:p text:style-name="Text_20_body">Ha lassú, akkor az érdeklődés elvész. </text:p>
      <text:p text:style-name="Text_20_body">Egységes színjellemzők legyenek! </text:p>
      <text:p text:style-name="Text_20_body">Témaváltásnál lehet más szín.</text:p>
      <text:h text:style-name="Heading_20_2" text:outline-level="2"><text:bookmark-start text:name="__RefHeading___mintapelda_11"/><text:bookmark-start text:name="mintapelda"/>Mintapélda<text:bookmark-end text:name="__RefHeading___mintapelda_11"/><text:bookmark-end text:name="mintapelda"/></text:h>
      <text:p text:style-name="Text_20_body">Lépések</text:p>
      <text:list text:style-name="Numbering_20_1" text:continue-numbering="false">
        <text:list-item>
          <text:p text:style-name="Numbering_20_1_Content_First"> elemzési szakasz</text:p>
          <text:list text:style-name="Numbering_20_1">
            <text:list-item>
              <text:p text:style-name="Numbering_20_1_Content"> elemzés</text:p>
            </text:list-item>
            <text:list-item>
              <text:p text:style-name="Numbering_20_1_Content"> anyaggyűjtés</text:p>
            </text:list-item>
            <text:list-item>
              <text:p text:style-name="Numbering_20_1_Content"> anyag csoportosítása</text:p>
            </text:list-item>
          </text:list>
        </text:list-item>
        <text:list-item>
          <text:p text:style-name="Numbering_20_1_Content"> diasor tervezés</text:p>
          <text:list text:style-name="Numbering_20_1">
            <text:list-item>
              <text:p text:style-name="Numbering_20_1_Content"> elemek meghatározása</text:p>
            </text:list-item>
            <text:list-item>
              <text:p text:style-name="Numbering_20_1_Content"> egységesség</text:p>
            </text:list-item>
            <text:list-item>
              <text:p text:style-name="Numbering_20_1_Content"> színtervezés</text:p>
            </text:list-item>
          </text:list>
        </text:list-item>
        <text:list-item>
          <text:p text:style-name="Numbering_20_1_Content"> diasor elkészítése</text:p>
          <text:list text:style-name="Numbering_20_1">
            <text:list-item>
              <text:p text:style-name="Numbering_20_1_Content"> bevezető</text:p>
            </text:list-item>
            <text:list-item>
              <text:p text:style-name="Numbering_20_1_Content"> történeti</text:p>
            </text:list-item>
            <text:list-item>
              <text:p text:style-name="Numbering_20_1_Content"> számírás</text:p>
            </text:list-item>
            <text:list-item>
              <text:p text:style-name="Numbering_20_1_Content"> számolás</text:p>
            </text:list-item>
            <text:list-item>
              <text:p text:style-name="Numbering_20_1_Content"> összefoglalás</text:p>
            </text:list-item>
            <text:list-item>
              <text:p text:style-name="Numbering_20_1_Content_Last"> vázlatkészíté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6::00:41</meta:creation-date>
    <dc:creator>Generated</dc:creator>
    <dc:date>2025-05-20T16::00:41</dc:date>
    <dc:language>en-US</dc:language>
    <meta:editing-cycles>1</meta:editing-cycles>
    <meta:editing-duration>PT0S</meta:editing-duration>
    <dc:title>oktatas:bemutato:tananyag</dc:title>
  </office:meta>
</office:document-meta>
</file>