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presenteer.js"/><text:bookmark-start text:name="__RefHeading___presenteer.js_1"/><text:bookmark-start text:name="presenteer.js"/>Presenteer.js<text:bookmark-end text:name="__RefHeading___presenteer.js_1"/><text:bookmark-end text:name="presenteer.js"/></text:h>
      <text:p text:style-name="Text_20_body">Fejlesztés alatt!</text:p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JavaScript alapú bemutatókészítő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llemmulder.github.io/Presenteer.js/" text:style-name="Internet_20_link" text:visited-style-name="Visited_20_Internet_20_Link">http://willemmulder.github.io/Presenteer.j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6::23:30</meta:creation-date>
    <dc:creator>Generated</dc:creator>
    <dc:date>2025-06-11T06::23:30</dc:date>
    <dc:language>en-US</dc:language>
    <meta:editing-cycles>1</meta:editing-cycles>
    <meta:editing-duration>PT0S</meta:editing-duration>
    <dc:title>oktatas:bemutato:presenteer.js</dc:title>
  </office:meta>
</office:document-meta>
</file>