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aruterito:aruismeret" text:style-name="Internet_20_link" text:visited-style-name="Visited_20_Internet_20_Link">&lt; Áruismeret</text:a></text:p>
      <text:h text:style-name="Heading_20_1" text:outline-level="1"><text:bookmark text:name="oktatas:aruterito:aruismeret:szabvanyositas"/><text:bookmark-start text:name="__RefHeading___szabvanyok_1"/><text:bookmark-start text:name="szabvanyok"/>Szabványok<text:bookmark-end text:name="__RefHeading___szabvanyok_1"/><text:bookmark-end text:name="szabvanyok"/></text:h>
      <text:h text:style-name="Heading_20_2" text:outline-level="2"><text:bookmark-start text:name="__RefHeading___szabvanyositas_2"/><text:bookmark-start text:name="szabvanyositas"/>Szabványosítás<text:bookmark-end text:name="__RefHeading___szabvanyositas_2"/><text:bookmark-end text:name="szabvanyositas"/></text:h>
      <text:p text:style-name="Text_20_body">A szabvány elismert szervezet által alkotott vagy jóváhagyott, közmegegyezéssel elfogadott olyan műszaki (technikai) dokumentum, amely tevékenységre vagy azok eredményére vonatkozik, és olyan általános és ismételten alkalmazható szabályokat, útmutatókat vagy jellemzőket tartalmaz, amelyek alkalmazásával a rendező hatás az adott feltételek között a legkedvezőbb.</text:p>
      <text:p text:style-name="Text_20_body">A szabványosítás célja a tevékenységek normális lefolyásának segítése, úgy a
belföldi, mint a regionális és nemzetközi kapcsolatokban is.
A szabványosítás egyik fontos szerepe az ember felmentése a rutinmunka alól,
ami csökkenti az egyén gondolkodási kapacitását</text:p>
      <text:p text:style-name="Text_20_body">A Nemzetközi Szabvány Szervezet (ISO) meghatározása szerint „A szabvány
egy konszenzussal megállapított dokumentum, amit egy elismert szervezet jóváhagy, és
amely ismételt használatra adatokat, információkat, irányvonalakat szolgáltat”.
Leszámítva az élet védelmére, az egészségre és a környezetvédelemre irányuló
szabványokat, a szabványoknak nem lehet kötelező jellegük, tulajdonképpen a
partnerek között egy szabad beleegyezést képviselnek.</text:p>
      <text:p text:style-name="Text_20_body">A szabványkibocsátó szervezet lehet nemzeti, regionális és nemzetközi, és lehet
helyhatósági intézmény (szerződések, szabályozások), és kereskedelmi partner. A
szabványosítási tevékenység az összes érdekelt fél részvételével történik, ugyanis a
szabványosító szervezetekben részt vesznek a termelők, szállítókés a kereskedők
képviselői is.</text:p>
      <text:p text:style-name="Text_20_body">A szabvány folytonos vagy ismételt használatra érvényes, ebben különbözik az
egyszeri felhasználást szabályozó dokumentumoktól.
A szabványosítás célja a termékek és szolgáltatások területén egy optimális színt
biztosítása egy adott közösség részére.</text:p>
      <text:h text:style-name="Heading_20_3" text:outline-level="3"><text:bookmark-start text:name="__RefHeading___a_szabvanyositas_celjai_3"/><text:bookmark-start text:name="a_szabvanyositas_celjai"/>A szabványosítás céljai<text:bookmark-end text:name="__RefHeading___a_szabvanyositas_celjai_3"/><text:bookmark-end text:name="a_szabvanyositas_celjai"/></text:h>
      <text:list text:style-name="List_20_1" text:continue-numbering="false">
        <text:list-item>
          <text:p text:style-name="List_20_1_Content_First"> rendeltetésszerű alkalmasság</text:p>
        </text:list-item>
        <text:list-item>
          <text:p text:style-name="List_20_1_Content"> kompatibilitás (illeszthetőség)</text:p>
        </text:list-item>
        <text:list-item>
          <text:p text:style-name="List_20_1_Content"> csereszabatosság</text:p>
        </text:list-item>
        <text:list-item>
          <text:p text:style-name="List_20_1_Content"> választékrendezés</text:p>
        </text:list-item>
        <text:list-item>
          <text:p text:style-name="List_20_1_Content"> biztonság (egészségvédelem, munkavédelem)</text:p>
        </text:list-item>
        <text:list-item>
          <text:p text:style-name="List_20_1_Content"> környezetvédelem</text:p>
        </text:list-item>
        <text:list-item>
          <text:p text:style-name="List_20_1_Content"> termékvédelem (állagmegóvás)</text:p>
        </text:list-item>
        <text:list-item>
          <text:p text:style-name="List_20_1_Content"> kölcsönös megértés</text:p>
        </text:list-item>
        <text:list-item>
          <text:p text:style-name="List_20_1_Content_Last"> vizsgálatok</text:p>
        </text:list-item>
      </text:list>
      <text:h text:style-name="Heading_20_3" text:outline-level="3"><text:bookmark-start text:name="__RefHeading___szabvanyositas_lepesei_4"/><text:bookmark-start text:name="szabvanyositas_lepesei"/>Szabványosítás lépései<text:bookmark-end text:name="__RefHeading___szabvanyositas_lepesei_4"/><text:bookmark-end text:name="szabvanyositas_lepesei"/></text:h>
      <text:list text:style-name="List_20_1" text:continue-numbering="false">
        <text:list-item>
          <text:p text:style-name="List_20_1_Content_First"> Szabvány kidolgozás</text:p>
        </text:list-item>
        <text:list-item>
          <text:p text:style-name="List_20_1_Content"> Szabvány kiadása</text:p>
        </text:list-item>
        <text:list-item>
          <text:p text:style-name="List_20_1_Content_Last"> Szabvány alkalmazása</text:p>
        </text:list-item>
      </text:list>
      <text:h text:style-name="Heading_20_2" text:outline-level="2"><text:bookmark-start text:name="__RefHeading___a_szabvanykidolgozas_folyamata_5"/><text:bookmark-start text:name="a_szabvanykidolgozas_folyamata"/>A szabványkidolgozás folyamata<text:bookmark-end text:name="__RefHeading___a_szabvanykidolgozas_folyamata_5"/><text:bookmark-end text:name="a_szabvanykidolgozas_folyamata"/></text:h>
      <text:list text:style-name="Numbering_20_1" text:continue-numbering="false">
        <text:list-item>
          <text:p text:style-name="Numbering_20_1_Content_First"> a téma meghatározása</text:p>
        </text:list-item>
        <text:list-item>
          <text:p text:style-name="Numbering_20_1_Content"> szabvány javaslat kidolgozása</text:p>
        </text:list-item>
        <text:list-item>
          <text:p text:style-name="Numbering_20_1_Content"> szabványtervezet előkészítése</text:p>
        </text:list-item>
        <text:list-item>
          <text:p text:style-name="Numbering_20_1_Content"> szabványkézirat készítése</text:p>
        </text:list-item>
        <text:list-item>
          <text:p text:style-name="Numbering_20_1_Content_Last"> szabvány jóváhagyása</text:p>
        </text:list-item>
      </text:list>
      <text:h text:style-name="Heading_20_2" text:outline-level="2"><text:bookmark-start text:name="__RefHeading___szabvanyok_kiadasa_6"/><text:bookmark-start text:name="szabvanyok_kiadasa"/>Szabványok kiadása<text:bookmark-end text:name="__RefHeading___szabvanyok_kiadasa_6"/><text:bookmark-end text:name="szabvanyok_kiadasa"/></text:h>
      <text:list text:style-name="Numbering_20_1" text:continue-numbering="false">
        <text:list-item>
          <text:p text:style-name="LastListParagraph_Numbering_20_1_Content_First"> papír alapon, illetve újabban lemezen</text:p>
        </text:list-item>
      </text:list>
      <text:h text:style-name="Heading_20_2" text:outline-level="2"><text:bookmark-start text:name="__RefHeading___szabvanyok_alkalmazasa_7"/><text:bookmark-start text:name="szabvanyok_alkalmazasa"/>Szabványok alkalmazása<text:bookmark-end text:name="__RefHeading___szabvanyok_alkalmazasa_7"/><text:bookmark-end text:name="szabvanyok_alkalmazasa"/></text:h>
      <text:list text:style-name="Numbering_20_1" text:continue-numbering="false">
        <text:list-item>
          <text:p text:style-name="LastListParagraph_Numbering_20_1_Content_First"> az előírásokat figyelembe kell venni és érvényesíteni a tevékenységben</text:p>
        </text:list-item>
      </text:list>
      <text:h text:style-name="Heading_20_2" text:outline-level="2"><text:bookmark-start text:name="__RefHeading___szabvany_tipusok_8"/><text:bookmark-start text:name="szabvany_tipusok"/>Szabvány típusok<text:bookmark-end text:name="__RefHeading___szabvany_tipusok_8"/><text:bookmark-end text:name="szabvany_tipusok"/></text:h>
      <text:p text:style-name="Text_20_body">A szabványok, gyakorlatilag átfogják az emberi tevékenység minden területét:
ipar, építészet, mezőgazdaság, kereskedelem, szállítás, stb.</text:p>
      <text:h text:style-name="Heading_20_3" text:outline-level="3"><text:bookmark-start text:name="__RefHeading___a_szabvanyositas_szintjei_9"/><text:bookmark-start text:name="a_szabvanyositas_szintjei"/>A szabványosítás szintjei<text:bookmark-end text:name="__RefHeading___a_szabvanyositas_szintjei_9"/><text:bookmark-end text:name="a_szabvanyositas_szintjei"/></text:h>
      <text:list text:style-name="List_20_1" text:continue-numbering="false">
        <text:list-item>
          <text:p text:style-name="List_20_1_Content_First"> Nemzetközi szabványosítás</text:p>
        </text:list-item>
        <text:list-item>
          <text:p text:style-name="List_20_1_Content"> Európai vagy regionális szabványosítás</text:p>
        </text:list-item>
        <text:list-item>
          <text:p text:style-name="List_20_1_Content"> Nemzeti szabványosítás</text:p>
        </text:list-item>
        <text:list-item>
          <text:p text:style-name="List_20_1_Content"> Szakmai szabványosítás</text:p>
        </text:list-item>
        <text:list-item>
          <text:p text:style-name="List_20_1_Content_Last"> Vállalati szabványosítás</text:p>
        </text:list-item>
      </text:list>
      <text:h text:style-name="Heading_20_3" text:outline-level="3"><text:bookmark-start text:name="__RefHeading___vallalati_szabvanyositas_10"/><text:bookmark-start text:name="vallalati_szabvanyositas"/>Vállalati szabványosítás<text:bookmark-end text:name="__RefHeading___vallalati_szabvanyositas_10"/><text:bookmark-end text:name="vallalati_szabvanyositas"/></text:h>
      <text:p text:style-name="Text_20_body">Céljai:</text:p>
      <text:list text:style-name="List_20_1" text:continue-numbering="false">
        <text:list-item>
          <text:p text:style-name="List_20_1_Content_First"> a termelési költségek csökkentése</text:p>
        </text:list-item>
        <text:list-item>
          <text:p text:style-name="List_20_1_Content_Last"> vállalati nyereség növelése</text:p>
        </text:list-item>
      </text:list>
      <text:p text:style-name="Text_20_body">Alapelvei:</text:p>
      <text:list text:style-name="List_20_1" text:continue-numbering="false">
        <text:list-item>
          <text:p text:style-name="List_20_1_Content_First"> mérhető gazdasági hasznot hozzon</text:p>
        </text:list-item>
        <text:list-item>
          <text:p text:style-name="List_20_1_Content_Last"> titkos legyen</text:p>
        </text:list-item>
      </text:list>
      <text:p text:style-name="Text_20_body">A szabványosítás vállalati szinten feltételezi bizonyos nyersanyagokra,
késztermékekre és technológiai folyamatokra vonatkozó szabványok készítését és
alkalmazását, azzal a céllal, hogy megkönnyítsék a vállalat különböző részlegei közötti
együttműködést.</text:p>
      <text:h text:style-name="Heading_20_3" text:outline-level="3"><text:bookmark-start text:name="__RefHeading___szakmai_szabvanyositas_11"/><text:bookmark-start text:name="szakmai_szabvanyositas"/>Szakmai szabványosítás<text:bookmark-end text:name="__RefHeading___szakmai_szabvanyositas_11"/><text:bookmark-end text:name="szakmai_szabvanyositas"/></text:h>
      <text:p text:style-name="Text_20_body">Azonos szakmához tartozó vállalatok tömörítése a közös feladatok megoldására.</text:p>
      <text:h text:style-name="Heading_20_3" text:outline-level="3"><text:bookmark-start text:name="__RefHeading___nemzeti_szabvanyositas_12"/><text:bookmark-start text:name="nemzeti_szabvanyositas"/>Nemzeti szabványosítás<text:bookmark-end text:name="__RefHeading___nemzeti_szabvanyositas_12"/><text:bookmark-end text:name="nemzeti_szabvanyositas"/></text:h>
      <text:p text:style-name="Text_20_body">Magyarországon ez a Magyar Szabványügyi Testület, amely kidolgozza a nemzeti szabványokat.
Érdeke az európai és nemzetközi szabványosítási munkákban való részvétel is.</text:p>
      <text:p text:style-name="Text_20_body">A nemzeti szabványosító szervezet lehet a kormány alá rendelve, de lehet civil
szervezet is. A legtöbb országban, ahol a kormány a felelős a nemzeti szabványosítási
program megvalósításáért, az első változat áll fent. Ebben az esetben a szervezet
elégséges pénzügyi autonómiával rendelkezik a tervei végrehajtásához.</text:p>
      <text:p text:style-name="Text_20_body">Nemzeti szabvány alatt olyan szabványt értenek, amit elfogadott az illető
állam szabványosító intézménye. Egy ilyen szabvány alkalmazása lehet önkéntes
jellegű, és lehet kötelező jellegű egy kormányhatározat nyomán. Általában a kötelező
nemzeti szabványok részaránya alacsony, így Angliában 8%, Franciaországban 3%,
Romániában 4%, stb.</text:p>
      <text:h text:style-name="Heading_20_3" text:outline-level="3"><text:bookmark-start text:name="__RefHeading___europai_vagy_regionalis_szabvanyositas_13"/><text:bookmark-start text:name="europai_vagy_regionalis_szabvanyositas"/>Európai vagy regionális szabványosítás<text:bookmark-end text:name="__RefHeading___europai_vagy_regionalis_szabvanyositas_13"/><text:bookmark-end text:name="europai_vagy_regionalis_szabvanyositas"/></text:h>
      <text:p text:style-name="Text_20_body">Egy régióba tömörülő országok szabványosító tevékenysége. 
Magyarország 1991 óta az európai régióhoz tartozik.</text:p>
      <text:p text:style-name="Text_20_body">Szervezetei:</text:p>
      <text:list text:style-name="List_20_1" text:continue-numbering="false">
        <text:list-item>
          <text:p text:style-name="List_20_1_Content_First"> KEN Európai Szabványügyi Bizottság</text:p>
        </text:list-item>
        <text:list-item>
          <text:p text:style-name="List_20_1_Content_Last"> CENELEC: Európai elektrotechnikai bizottság</text:p>
        </text:list-item>
      </text:list>
      <text:p text:style-name="Text_20_body">Egyéb régiók szervezetei</text:p>
      <text:list text:style-name="List_20_1" text:continue-numbering="false">
        <text:list-item>
          <text:p text:style-name="List_20_1_Content_First"> COPANT: Latin-Amerika</text:p>
        </text:list-item>
        <text:list-item>
          <text:p text:style-name="List_20_1_Content"> PASC: Óceánia</text:p>
        </text:list-item>
        <text:list-item>
          <text:p text:style-name="List_20_1_Content_Last"> Stb.</text:p>
        </text:list-item>
      </text:list>
      <text:h text:style-name="Heading_20_3" text:outline-level="3"><text:bookmark-start text:name="__RefHeading___nemzetkoezi_szabvanyositas_14"/><text:bookmark-start text:name="nemzetkoezi_szabvanyositas"/>Nemzetközi szabványosítás<text:bookmark-end text:name="__RefHeading___nemzetkoezi_szabvanyositas_14"/><text:bookmark-end text:name="nemzetkoezi_szabvanyositas"/></text:h>
      <text:p text:style-name="Text_20_body">Célja a világkereskedelem által támasztott követelmények meghatározása.</text:p>
      <text:p text:style-name="Text_20_body">Két legnagyobb szervezete:</text:p>
      <text:list text:style-name="List_20_1" text:continue-numbering="false">
        <text:list-item>
          <text:p text:style-name="List_20_1_Content_First"> ISO: Nemzetközi szabványügyi szervezet</text:p>
          <text:list text:style-name="List_20_1">
            <text:list-item>
              <text:p text:style-name="List_20_1_Content"> 9000–s szabványsorozat létrehozója</text:p>
            </text:list-item>
            <text:list-item>
              <text:p text:style-name="List_20_1_Content"> célja: </text:p>
              <text:list text:style-name="List_20_1">
                <text:list-item>
                  <text:p text:style-name="List_20_1_Content"> minőség szabályozás</text:p>
                </text:list-item>
                <text:list-item>
                  <text:p text:style-name="List_20_1_Content"> minőség biztosítás</text:p>
                </text:list-item>
              </text:list>
            </text:list-item>
          </text:list>
        </text:list-item>
        <text:list-item>
          <text:p text:style-name="List_20_1_Content_Last"> IEC: Nemzetközi Elektrotechnikai Bizottság</text:p>
        </text:list-item>
      </text:list>
      <text:h text:style-name="Heading_20_2" text:outline-level="2"><text:bookmark-start text:name="__RefHeading___a_magyar_szabvanyositas_jellemzoi_15"/><text:bookmark-start text:name="a_magyar_szabvanyositas_jellemzoi"/>A magyar szabványosítás jellemzői<text:bookmark-end text:name="__RefHeading___a_magyar_szabvanyositas_jellemzoi_15"/><text:bookmark-end text:name="a_magyar_szabvanyositas_jellemzoi"/></text:h>
      <text:h text:style-name="Heading_20_3" text:outline-level="3"><text:bookmark-start text:name="__RefHeading___elo_kell_segitenie_16"/><text:bookmark-start text:name="elo_kell_segitenie"/>Elő kell segítenie<text:bookmark-end text:name="__RefHeading___elo_kell_segitenie_16"/><text:bookmark-end text:name="elo_kell_segitenie"/></text:h>
      <text:list text:style-name="Numbering_20_1" text:continue-numbering="false">
        <text:list-item>
          <text:p text:style-name="Numbering_20_1_Content_First"> a termelés korszerűsítését</text:p>
        </text:list-item>
        <text:list-item>
          <text:p text:style-name="Numbering_20_1_Content"> a szolgáltatások növelését</text:p>
        </text:list-item>
        <text:list-item>
          <text:p text:style-name="Numbering_20_1_Content"> hazai termékek nemzetközi elismertségét</text:p>
        </text:list-item>
        <text:list-item>
          <text:p text:style-name="Numbering_20_1_Content"> az élet, az egészség védelmét</text:p>
        </text:list-item>
        <text:list-item>
          <text:p text:style-name="Numbering_20_1_Content"> a környezetvédelem elősegítését</text:p>
        </text:list-item>
        <text:list-item>
          <text:p text:style-name="Numbering_20_1_Content_Last"> a minőség értékelését, tanúsítását</text:p>
        </text:list-item>
      </text:list>
      <text:h text:style-name="Heading_20_3" text:outline-level="3"><text:bookmark-start text:name="__RefHeading___koevetendo_alapelvek_17"/><text:bookmark-start text:name="koevetendo_alapelvek"/>Követendő alapelvek<text:bookmark-end text:name="__RefHeading___koevetendo_alapelvek_17"/><text:bookmark-end text:name="koevetendo_alapelvek"/></text:h>
      <text:list text:style-name="Numbering_20_1" text:continue-numbering="false">
        <text:list-item>
          <text:p text:style-name="Numbering_20_1_Content_First"> áttekinthetőség</text:p>
        </text:list-item>
        <text:list-item>
          <text:p text:style-name="Numbering_20_1_Content"> nyilvánosság</text:p>
        </text:list-item>
        <text:list-item>
          <text:p text:style-name="Numbering_20_1_Content"> tárgyszerűség</text:p>
        </text:list-item>
        <text:list-item>
          <text:p text:style-name="Numbering_20_1_Content"> ellentmondás-mentesség</text:p>
        </text:list-item>
        <text:list-item>
          <text:p text:style-name="Numbering_20_1_Content_Last"> alkalmazkodás a nemzetközi és regionális szabványosításhoz</text:p>
        </text:list-item>
      </text:list>
      <text:h text:style-name="Heading_20_2" text:outline-level="2"><text:bookmark-start text:name="__RefHeading___a_szabvany_18"/><text:bookmark-start text:name="a_szabvany"/>A szabvány<text:bookmark-end text:name="__RefHeading___a_szabvany_18"/><text:bookmark-end text:name="a_szabvany"/></text:h>
      <text:p text:style-name="Text_20_body">Fogalma: a szabvány a szabványosítás írásos formája. A szabványtevékenységekre és azok
eredményeire vonatkozó közzétett leírás.
Tartalmazza:</text:p>
      <text:list text:style-name="List_20_1" text:continue-numbering="false">
        <text:list-item>
          <text:p text:style-name="List_20_1_Content_First"> fizikai mennyiségeket</text:p>
        </text:list-item>
        <text:list-item>
          <text:p text:style-name="List_20_1_Content"> műszaki követelményeket</text:p>
        </text:list-item>
        <text:list-item>
          <text:p text:style-name="List_20_1_Content"> vizsgálati módszereket</text:p>
        </text:list-item>
        <text:list-item>
          <text:p text:style-name="List_20_1_Content_Last"> forgalom meghatározását</text:p>
        </text:list-item>
      </text:list>
      <text:h text:style-name="Heading_20_3" text:outline-level="3"><text:bookmark-start text:name="__RefHeading___szabvanyok_csoportositasa_19"/><text:bookmark-start text:name="szabvanyok_csoportositasa"/>Szabványok csoportosítása<text:bookmark-end text:name="__RefHeading___szabvanyok_csoportositasa_19"/><text:bookmark-end text:name="szabvanyok_csoportositasa"/></text:h>
      <text:list text:style-name="List_20_1" text:continue-numbering="false">
        <text:list-item>
          <text:p text:style-name="List_20_1_Content_First"> Kereskedelmi követelmények szabványai:</text:p>
          <text:list text:style-name="List_20_1">
            <text:list-item>
              <text:p text:style-name="List_20_1_Content"> terminológiai és rajszabványok fogalmát, ill. rajzelemeket tartalmaznak, amelyek többször</text:p>
            </text:list-item>
            <text:list-item>
              <text:p text:style-name="List_20_1_Content"> felhasználhatók és egységesen szükséges értelmezni őket</text:p>
            </text:list-item>
            <text:list-item>
              <text:p text:style-name="List_20_1_Content"> alapszabványok: fizikai mennyiségek nevét, jelét tartalmazza</text:p>
            </text:list-item>
          </text:list>
        </text:list-item>
        <text:list-item>
          <text:p text:style-name="List_20_1_Content"> Használati követelmények szabványa:</text:p>
          <text:list text:style-name="List_20_1">
            <text:list-item>
              <text:p text:style-name="List_20_1_Content"> a méretszabványok csatlakozást és cserélhetőséget biztosít, pl. villanykörte</text:p>
            </text:list-item>
          </text:list>
        </text:list-item>
        <text:list-item>
          <text:p text:style-name="List_20_1_Content"> Minőségi követelmények szabványa:</text:p>
          <text:list text:style-name="List_20_1">
            <text:list-item>
              <text:p text:style-name="List_20_1_Content"> műszaki követelmények szabványa: tulajdonságokat határoz meg, melyek növelik a piaci versenyképességet</text:p>
            </text:list-item>
          </text:list>
        </text:list-item>
        <text:list-item>
          <text:p text:style-name="List_20_1_Content"> vizsgálati szabványok: </text:p>
          <text:list text:style-name="List_20_1">
            <text:list-item>
              <text:p text:style-name="List_20_1_Content"> meghatározzák a mintavételt, a mérés pontosságát és a</text:p>
            </text:list-item>
            <text:list-item>
              <text:p text:style-name="List_20_1_Content_Last"> hibaszámításra vonatkozó előírásokat</text:p>
            </text:list-item>
          </text:list>
        </text:list-item>
      </text:list>
      <text:p text:style-name="Text_20_body">A szabványok előírásai különböző területekre vonatkoznak:</text:p>
      <text:list text:style-name="Numbering_20_1" text:continue-numbering="false">
        <text:list-item>
          <text:p text:style-name="Numbering_20_1_Content_First"> a termék előállítására (annak módjára és a felhasznált anyagokra)</text:p>
        </text:list-item>
        <text:list-item>
          <text:p text:style-name="Numbering_20_1_Content"> az áru minőségi követelményeire</text:p>
        </text:list-item>
        <text:list-item>
          <text:p text:style-name="Numbering_20_1_Content"> a csomagolás módjára, tárolására, a csomagoláson feltüntetett tájékoztató jelekre</text:p>
        </text:list-item>
        <text:list-item>
          <text:p text:style-name="Numbering_20_1_Content_Last"> a biztonságvédelemre, a környezetvédelemre</text:p>
        </text:list-item>
      </text:list>
      <text:h text:style-name="Heading_20_3" text:outline-level="3"><text:bookmark-start text:name="__RefHeading___a_szabvanyok_fajtai_20"/><text:bookmark-start text:name="a_szabvanyok_fajtai"/>A szabványok fajtái<text:bookmark-end text:name="__RefHeading___a_szabvanyok_fajtai_20"/><text:bookmark-end text:name="a_szabvanyok_fajtai"/></text:h>
      <text:p text:style-name="Text_20_body">terminológia és rajzszabványok (szakszerű megjelenítésekről)
alapszabványok (fizikai mennyiségek szabványai)
méretszabványok
műszaki követelményeket tartalmazó szabványok (tulajdonságok)
vizsgálati módszereket tartalmazó szabványok (azonos minőségi szint)</text:p>
      <text:h text:style-name="Heading_20_3" text:outline-level="3"><text:bookmark-start text:name="__RefHeading___szabvany_feltuentetese_21"/><text:bookmark-start text:name="szabvany_feltuentetese"/>Szabvány feltüntetése<text:bookmark-end text:name="__RefHeading___szabvany_feltuentetese_21"/><text:bookmark-end text:name="szabvany_feltuentetese"/></text:h>
      <text:p text:style-name="Text_20_body">A szabvány minőségszabályozó funkciója azt jelenti, hogy a szabvány egyértelműen határozza meg a minőséget. Ezt a termékek csomagolásán jelölni is kell, hogy a vásárlónak módja legyen tájékozódni az ár- és a minőség összhangjáról. 
A szabványos minőséget az uniós termékeken a CE jellel, a szabvány jelével és számával jelölik. 
A minőség szöveges meghatározással is kifejezhető. Ezek a következők:</text:p>
      <text:list text:style-name="List_20_1" text:continue-numbering="false">
        <text:list-item>
          <text:p text:style-name="List_20_1_Content_First"> szabványos termék (amely az adott szabványban előírt minden követelménynek megfelel)</text:p>
        </text:list-item>
        <text:list-item>
          <text:p text:style-name="List_20_1_Content"> szabványon kívüli termék (amelyre nem létezik szabványelőírás)</text:p>
        </text:list-item>
        <text:list-item>
          <text:p text:style-name="List_20_1_Content"> szabványtól eltérő termék (amelyre létezik szabvány, de az adott termék nem felel meg az előírásoknak) </text:p>
        </text:list-item>
        <text:list-item>
          <text:p text:style-name="List_20_1_Content_Last"> szabványon felüli termék (amelynek jobbak a tulajdonságai, mint az előírt jellemzők)</text:p>
        </text:list-item>
      </text:list>
      <text:p text:style-name="Text_20_body">Az áruk csomagolásán megjelenített szabványjelek: a gyártónak kötelező tanúsítani, hogy a
terméke megfelel a minőségi előírásoknak. Különböző szabványjeleket használhat:</text:p>
      <text:list text:style-name="List_20_1" text:continue-numbering="false">
        <text:list-item>
          <text:p text:style-name="List_20_1_Content_First"> MSZ: Magyar Szabvány (nemzeti szabványjelünk)</text:p>
        </text:list-item>
        <text:list-item>
          <text:p text:style-name="List_20_1_Content"> MSZ EN: európai szabvány alapján készül</text:p>
        </text:list-item>
        <text:list-item>
          <text:p text:style-name="List_20_1_Content"> MSZ ISO: nemzetközi szabvány alapján készül</text:p>
        </text:list-item>
        <text:list-item>
          <text:p text:style-name="List_20_1_Content_Last"> CE, ISO: ha teljesen átvesszük a nemzetközi szabványokat</text:p>
        </text:list-item>
      </text:list>
      <text:p text:style-name="Text_20_body">Ha nincs szabványjel, akkor szöveges értékeléssel határozzuk meg a minőséget: szabványos,
szabványon kívüli, szabványon felüli, szabványtól eltérő.</text:p>
      <text:h text:style-name="Heading_20_3" text:outline-level="3"><text:bookmark-start text:name="__RefHeading___konkret_iso_szabvanyok_22"/><text:bookmark-start text:name="konkret_iso_szabvanyok"/>Konkrét ISO szabványok<text:bookmark-end text:name="__RefHeading___konkret_iso_szabvanyok_22"/><text:bookmark-end text:name="konkret_iso_szabvanyok"/></text:h>
      <text:p text:style-name="Text_20_body">EU csatlakozás: európai színvonalon kellene dolgozni, garantált minőséget kellene adni.</text:p>
      <text:list text:style-name="List_20_1" text:continue-numbering="false">
        <text:list-item>
          <text:p text:style-name="List_20_1_Content_First"> ISO 9000 szabványcsalád alapvető minőségi meghatározásokat, leírásokat tartalmaz:</text:p>
        </text:list-item>
        <text:list-item>
          <text:p text:style-name="List_20_1_Content"> ISO 9001 – fejlesztés, tervezés, gyártás minőségi rendszere</text:p>
        </text:list-item>
        <text:list-item>
          <text:p text:style-name="List_20_1_Content"> ISO 9002 – gyártás és vevőszolgálat</text:p>
        </text:list-item>
        <text:list-item>
          <text:p text:style-name="List_20_1_Content"> ISO 9003 – végellenőrzés és utóvizsgálat</text:p>
        </text:list-item>
        <text:list-item>
          <text:p text:style-name="List_20_1_Content"> ISO 9004 – a teljes minőségi rendszer kifejlesztésének irányelvei</text:p>
        </text:list-item>
        <text:list-item>
          <text:p text:style-name="List_20_1_Content"> ISO 14.000 környezetközpontú irányítási rendszer, a következő hatásokat eredményezheti:</text:p>
          <text:list text:style-name="Numbering_20_1">
            <text:list-item>
              <text:p text:style-name="Numbering_20_1_Content"> csökken a szennyezőanyag kibocsátás</text:p>
            </text:list-item>
            <text:list-item>
              <text:p text:style-name="Numbering_20_1_Content"> veszélyes hulladékok külön gyűjtése, megsemmisítése</text:p>
            </text:list-item>
            <text:list-item>
              <text:p text:style-name="Numbering_20_1_Content"> anyag és energiafelhasználás csökkentése</text:p>
            </text:list-item>
            <text:list-item>
              <text:p text:style-name="Numbering_20_1_Content_Last"> hulladék újrafelhasználása, hasznosítása</text:p>
            </text:list-item>
          </text:list>
        </text:list-item>
      </text:list>
      <text:h text:style-name="Heading_20_2" text:outline-level="2"><text:bookmark-start text:name="__RefHeading___szokvany_23"/><text:bookmark-start text:name="szokvany"/>Szokvány<text:bookmark-end text:name="__RefHeading___szokvany_23"/><text:bookmark-end text:name="szokvany"/></text:h>
      <text:p text:style-name="Text_20_body">A szokvány írásba foglalt, egységesített szokás. Az üzleti életben, a nemzetközi kereskedelemben  rendkívül fontos szerepe van a szokványoknak, mivel az üzletkötést nagyban megkönnyíti a szokásokra való hivatkozás. Használatukkal nem kell az üzlet minden feltételét írásban rögzíteni, elegendő hivatkozni rájuk. Használatuk nem feltétlen kötelező, de ha valaki elutasítja akkor lehetséges nem vagy csak körülményesen tud ügyletet kötni. Jelentőségüket az egységes nemzetközi jogi szabályozás hiánya magyarázz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20T14::19:53</meta:creation-date>
    <dc:creator>Generated</dc:creator>
    <dc:date>2025-09-20T14::19:53</dc:date>
    <dc:language>en-US</dc:language>
    <meta:editing-cycles>1</meta:editing-cycles>
    <meta:editing-duration>PT0S</meta:editing-duration>
    <dc:title>oktatas:aruterito:aruismeret:szabvanyositas</dc:title>
  </office:meta>
</office:document-meta>
</file>