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ruterito:aruismeret" text:style-name="Internet_20_link" text:visited-style-name="Visited_20_Internet_20_Link">&lt; Áruismeret</text:a></text:p>
      <text:h text:style-name="Heading_20_1" text:outline-level="1"><text:bookmark text:name="oktatas:aruterito:aruismeret:minoseg"/><text:bookmark-start text:name="__RefHeading___minoseg_1"/><text:bookmark-start text:name="minoseg"/>Minőség<text:bookmark-end text:name="__RefHeading___minoseg_1"/><text:bookmark-end text:name="minose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p text:style-name="Text_20_body">A minőség – kvalitás - a latin „qualitas” kifejezésből ered (ennek megfelelően
jelölésére a „Q”-t alkalmazzák) és a különböző tudományok különbözőképpen
határozzák meg.</text:p>
      <text:h text:style-name="Heading_20_2" text:outline-level="2"><text:bookmark-start text:name="__RefHeading___fogalma_2"/><text:bookmark-start text:name="fogalma"/>Fogalma<text:bookmark-end text:name="__RefHeading___fogalma_2"/><text:bookmark-end text:name="fogalma"/></text:h>
      <text:p text:style-name="Text_20_body">Az egység azon jellemzőinek összessége, amelyek befolyásolják képességét, hogy
meghatározott és elvárt igényeket kielégítsen.</text:p>
      <text:p text:style-name="Text_20_body">A legújabb és leginkább elfogadott meghatározás a minőségről az ISO 8402
szabványban található, amelyet az EU Minőségügyi Szervezete is alkalmaz, mely az
alábbiak szerint határozza meg a minőséget:</text:p>
      <text:p text:style-name="Text_20_body">A minőség a termék vagy szolgáltatás olyan tulajdonságainak és
jellemzőinek összessége, amelyek alkalmassá teszik kifejezett vagy elvárható igények
kielégítésére.</text:p>
      <text:h text:style-name="Heading_20_2" text:outline-level="2"><text:bookmark-start text:name="__RefHeading___a_minoseg_kifejezoi_3"/><text:bookmark-start text:name="a_minoseg_kifejezoi"/>A minőség kifejezői<text:bookmark-end text:name="__RefHeading___a_minoseg_kifejezoi_3"/><text:bookmark-end text:name="a_minoseg_kifejezoi"/></text:h>
      <text:p text:style-name="Text_20_body">A minőség objektív kifejezői az élettartam, a megbízhatóság, a gazdaságosság és a teljesítmény.</text:p>
      <text:list text:style-name="List_20_1" text:continue-numbering="false">
        <text:list-item>
          <text:p text:style-name="List_20_1_Content_First"> Az élettartam az az idő ameddig rendeltetésszerű alkalmazás mellett a termék használható. </text:p>
        </text:list-item>
        <text:list-item>
          <text:p text:style-name="List_20_1_Content_Last"> A termék élettartamánál figyelembe kell venni a fizikai és a relatív kopást.</text:p>
        </text:list-item>
      </text:list>
      <text:list text:style-name="List_20_1" text:continue-numbering="false">
        <text:list-item>
          <text:p text:style-name="List_20_1_Content_First"> A fizikai kopás arra utal, hogy a termék a használat során tönkremegy.</text:p>
        </text:list-item>
        <text:list-item>
          <text:p text:style-name="List_20_1_Content_Last"> A relatív kopás pedig azt jelenti, hogy a termék korszerűtlenné vált. </text:p>
        </text:list-item>
      </text:list>
      <text:p text:style-name="Text_20_body">Tervezéskor ezeket figyelembe kell venni, hogy kiszámíthassuk az optimális élettartamot:</text:p>
      <text:p text:style-name="Preformatted_20_Text"><text:s text:c="33"/>fizikai kopás bekövetkeztének ideje<text:line-break/><text:s text:c="5"/>Optimális élettartam = ------------------------------------------------ = 1<text:line-break/><text:s text:c="33"/>relatív kopás bekövetkeztének ideje</text:p>
      <text:h text:style-name="Heading_20_3" text:outline-level="3"><text:bookmark-start text:name="__RefHeading___a_megbizhatosag_4"/><text:bookmark-start text:name="a_megbizhatosag"/>A megbízhatóság<text:bookmark-end text:name="__RefHeading___a_megbizhatosag_4"/><text:bookmark-end text:name="a_megbizhatosag"/></text:h>
      <text:list text:style-name="List_20_1" text:continue-numbering="false">
        <text:list-item>
          <text:p text:style-name="LastListParagraph_List_20_1_Content_First"> A megbízhatóság az árunak az a képessége, hogy meghatározott ideig és meghatározott feltételek között betölti-e és milyen fokon az előírt feladatait. Magába foglalja az áru hibamentességét, tartósságát, tárolhatóságát és javíthatóságát.</text:p>
        </text:list-item>
      </text:list>
      <text:h text:style-name="Heading_20_3" text:outline-level="3"><text:bookmark-start text:name="__RefHeading___gazdasagossag_5"/><text:bookmark-start text:name="gazdasagossag"/>Gazdaságosság<text:bookmark-end text:name="__RefHeading___gazdasagossag_5"/><text:bookmark-end text:name="gazdasagossag"/></text:h>
      <text:list text:style-name="List_20_1" text:continue-numbering="false">
        <text:list-item>
          <text:p text:style-name="LastListParagraph_List_20_1_Content_First"> A gazdaságosság a ráfordítás és az eredményesség közötti kapcsolatot fejezi ki.</text:p>
        </text:list-item>
      </text:list>
      <text:p text:style-name="Text_20_body">A gazdaságosság kifejezhető:</text:p>
      <text:list text:style-name="List_20_1" text:continue-numbering="false">
        <text:list-item>
          <text:p text:style-name="List_20_1_Content_First"> természetes mértékegységben</text:p>
        </text:list-item>
        <text:list-item>
          <text:p text:style-name="List_20_1_Content_Last"> vegyes mutatószámmal</text:p>
        </text:list-item>
      </text:list>
      <text:h text:style-name="Heading_20_3" text:outline-level="3"><text:bookmark-start text:name="__RefHeading___teljesitmeny_6"/><text:bookmark-start text:name="teljesitmeny"/>Teljesítmény<text:bookmark-end text:name="__RefHeading___teljesitmeny_6"/><text:bookmark-end text:name="teljesitmeny"/></text:h>
      <text:list text:style-name="List_20_1" text:continue-numbering="false">
        <text:list-item>
          <text:p text:style-name="LastListParagraph_List_20_1_Content_First"> A teljesítmény azt fejezi ki, hogy az áru milyen színvonalas és mit nyújt a fogyasztónak.</text:p>
        </text:list-item>
      </text:list>
      <text:h text:style-name="Heading_20_2" text:outline-level="2"><text:bookmark-start text:name="__RefHeading___a_minoseg_es_az_ar_7"/><text:bookmark-start text:name="a_minoseg_es_az_ar"/>A minőség és az ár<text:bookmark-end text:name="__RefHeading___a_minoseg_es_az_ar_7"/><text:bookmark-end text:name="a_minoseg_es_az_ar"/></text:h>
      <text:p text:style-name="Text_20_body">A minőség és az ár összefüggése. </text:p>
      <text:p text:style-name="Text_20_body">A fogyasztói árban egyesülnie kell a
minőségnek, vagyis az árnak mindig valamely meghatározott minőségre kell
vonatkoznia. A termékszabványok többsége minőségi követelményeket is előír, így az
ár közvetetten összhangban van a szabványokkal is.</text:p>
      <text:p text:style-name="Text_20_body">A jobb minőségű áru előállítása általában magasabb költségekkel valósítható
meg, ezért magasabb a termék fogyasztói ára. Gyakran a legkiválóbb „legtöbbet 
tudó” termék megvásárlása pazarló fogyasztást jelentene. Ezeknél a termékeknél
megtörténik, hogy az előállítási ár magasabb mint az eladási ár, tehát a gyártása
már nem gazdaságos.</text:p>
      <text:p text:style-name="Text_20_body">Versenyképessé, jó minőségűvé tenni termékeit vagy szolgáltatásait, központi
célja bármely vállalkozónak, mert csak így léphet be az egyre igényesebb piacra és
csak így tudja teljes mértékben kielégíteni a vevők egyre magasabb igényeit.</text:p>
      <text:h text:style-name="Heading_20_2" text:outline-level="2"><text:bookmark-start text:name="__RefHeading___a_minoseg_megallapitasa_8"/><text:bookmark-start text:name="a_minoseg_megallapitasa"/>A minőség megállapítása<text:bookmark-end text:name="__RefHeading___a_minoseg_megallapitasa_8"/><text:bookmark-end text:name="a_minoseg_megallapitasa"/></text:h>
      <text:p text:style-name="Text_20_body">Az áruk minőségét minőségi jellemzők segítségével állapítjuk meg. 
A minőségi jellemzők lényegi, számszerűsíthető vagy egyéni ízléstől
függő jellemzők, melyek az áru hasznos tulajdonságaival szoros kapcsolatban vannak. </text:p>
      <text:p text:style-name="Text_20_body">Az áru minősítésénél lényegében egy összehasonlítást végzünk:</text:p>
      <text:p text:style-name="Text_20_body">A hivatalos szervek (pl.: KERMI Kft.) elsősorban a szerint minősítenek, hogy a termék megfelel-e a szabványban vagy egyéb dokumentumokban rögzített előírásoknak vagy nem.</text:p>
      <text:p text:style-name="Text_20_body">A fogyasztó a saját elvárásait és azok tényleges megvalósulását hasonlítja össze az áru minősítése során (figyelembe véve a gazdaságossági tényezőket is).</text:p>
      <text:p text:style-name="Text_20_body">Így tehát a minőség relatív kategória, viszonyítjuk valamihez, összehasonlítást végzünk az áru minősítése során. Lényeges, hogy csak azonos termékek összehasonlítása során állíthatjuk fel a minőségi rangsort, tehát mondhatjuk, hogy kiváló, jó, közepes vagy gyenge az adott áru (pl.: a színes TV nem hasonlítható össze minőség tekintetében egy hagyományos fekete-fehér készülékkel).</text:p>
      <text:h text:style-name="Heading_20_2" text:outline-level="2"><text:bookmark-start text:name="__RefHeading___a_minoseget_meghatarozo_tenyezok_9"/><text:bookmark-start text:name="a_minoseget_meghatarozo_tenyezok"/>A minőséget meghatározó tényezők<text:bookmark-end text:name="__RefHeading___a_minoseget_meghatarozo_tenyezok_9"/><text:bookmark-end text:name="a_minoseget_meghatarozo_tenyezok"/></text:h>
      <text:p text:style-name="Text_20_body">Az áru minőségének alapvetően három tényezője van:</text:p>
      <text:list text:style-name="List_20_1" text:continue-numbering="false">
        <text:list-item>
          <text:p text:style-name="List_20_1_Content_First"> Konstrukciós minőség</text:p>
        </text:list-item>
        <text:list-item>
          <text:p text:style-name="List_20_1_Content"> Kiviteli minőség</text:p>
        </text:list-item>
        <text:list-item>
          <text:p text:style-name="List_20_1_Content_Last"> Használati minőség</text:p>
        </text:list-item>
      </text:list>
      <text:p text:style-name="Text_20_body">A tervező milyennek képzelte el az adott árut (milyennek ”álmodta„ meg ). Ezt konstrukciós minőségnek nevezzük. A konstrukciós minőség a felhasználási igényeknek megfelelő funkciók, tulajdonságok, követelmények tervezett szintje. </text:p>
      <text:p text:style-name="Text_20_body">A konkrét árut a terveknek megfelelően, a rendelkezésre álló anyagokból, technológiával és szakemberekkel elő kell állítani. Ennek a gyakorlati megvalósulását kiviteli minőségnek nevezzük. A kivitelezési minőség az előírt követelmények teljesítésének szintje. </text:p>
      <text:p text:style-name="Text_20_body">Az áru minőségének a megítélésében az utolsó láncszem a fogyasztó, és végső soron ő a használati minőséget tekinti az áru legfontosabb jellemzőjének, tehát elvárja az árutól pl. a hibamentes működést, a hosszú élettartamot, az alacsony üzemeltetési költséget stb.. A használati minőség a felhasználás során a minőségi jellemzők megbízhatósága, a szerviz színvonala.</text:p>
      <text:p text:style-name="Text_20_body">Tehát az áruminőség (a fogyasztói szükséglet­kielégítés mértéke) = konstrukciós minőség + kivitelezési minőség + használati minőség.</text:p>
      <text:h text:style-name="Heading_20_2" text:outline-level="2"><text:bookmark-start text:name="__RefHeading___a_minosegi_osztalyok_10"/><text:bookmark-start text:name="a_minosegi_osztalyok"/>A minőségi osztályok<text:bookmark-end text:name="__RefHeading___a_minosegi_osztalyok_10"/><text:bookmark-end text:name="a_minosegi_osztalyok"/></text:h>
      <text:p text:style-name="Text_20_body">Hogy egy árut a gyártás során milyen pontossággal állítottak elő, a megvalósulás minőségét jelenti, tehát lényegében a technológiai fegyelem betartását minősíti. Az előírt minőségtől való eltérés mértéke az alapja a minőségi osztályba sorolásnak (I., II. stb… és osztályon kívüli  áru). Az áruk minőségi osztályba sorolásának meghatározói kifejezik a megfelelést a szabványnak vagy egyéb előírásnak, megfelelést a használati elvárásoknak, megfelelést a vevő kimondott vagy látens igényeinek. </text:p>
      <text:p text:style-name="Text_20_body">Magyarországon és az Európai Unióban a termékek osztályba sorolásánál a használhatóság mértékét veszik alapul. Eszerint a termékeket maximum öt minőségi osztályba soroljuk a kiválóan használhatótól a használhatatlanig. Használhatatlan termék kereskedelmi forgalomba nem kerülhet. Áruvá csak az a termék válhat, amely megfelel a négyes alapkövetelménynek:</text:p>
      <text:list text:style-name="List_20_1" text:continue-numbering="false">
        <text:list-item>
          <text:p text:style-name="List_20_1_Content_First"> biztonságos, az élet, az egészség, a vagyon és a környezet szempontjából</text:p>
        </text:list-item>
        <text:list-item>
          <text:p text:style-name="List_20_1_Content"> rendeltetésszerű használatra alkalmas</text:p>
        </text:list-item>
        <text:list-item>
          <text:p text:style-name="List_20_1_Content"> megvalósítható a jelenlegi technikai színvonalon</text:p>
        </text:list-item>
        <text:list-item>
          <text:p text:style-name="List_20_1_Content_Last"> fenntartható folyamatosan</text:p>
        </text:list-item>
      </text:list>
      <text:p text:style-name="Text_20_body">A minőségi osztályok száma iparáganként és ezen belül árucsoportonként különböző lehet (pl. a cipőiparban két, a konfekcióiparban négy, a kötő-hurkolóiparban három minőségi osztályt különböztetnek meg). Az áru minőségének és az adott minőségi követelményeknek az ismerete elengedhetetlenül fontos az eladó és a vevő számára. Ha például az áru első osztályú és az áru tulajdonságai nem felelnek meg az előírt követelményeknek, akkor a vásárló kérheti a vételár csökkentését.</text:p>
      <text:h text:style-name="Heading_20_2" text:outline-level="2"><text:bookmark-start text:name="__RefHeading___minosegi_fokozat_11"/><text:bookmark-start text:name="minosegi_fokozat"/>Minőségi fokozat<text:bookmark-end text:name="__RefHeading___minosegi_fokozat_11"/><text:bookmark-end text:name="minosegi_fokozat"/></text:h>
      <text:p text:style-name="Text_20_body">Ettől lényegesen eltér a minőségi fokozat, amikor egy meghatározott szükségletet kielégítő árut eltérő műszaki paraméterekkel terveznek meg és gyártanak. (pl: híradástechnikai cikk esetén mono-, sztereo-, hifi-, kvadrofon hangminőség.) Ezek az eltérő minőségi fokozatú áruk eltérő fogyasztói igények kielégítését szolgálják, azaz a választék biztosítását a luxustól a szerény vagy egyszerű kivitelig.</text:p>
      <text:h text:style-name="Heading_20_2" text:outline-level="2"><text:bookmark-start text:name="__RefHeading___a_minoseg_megorzesenek_feltetelei_a_kereskedelemben_12"/><text:bookmark-start text:name="a_minoseg_megorzesenek_feltetelei_a_kereskedelemben"/>A minőség megőrzésének feltételei a kereskedelemben<text:bookmark-end text:name="__RefHeading___a_minoseg_megorzesenek_feltetelei_a_kereskedelemben_12"/><text:bookmark-end text:name="a_minoseg_megorzesenek_feltetelei_a_kereskedelemben"/></text:h>
      <text:list text:style-name="List_20_1" text:continue-numbering="false">
        <text:list-item>
          <text:p text:style-name="List_20_1_Content_First"> Megfelelő technikai feltételek (pl.: árumozgató gépek, gépi árunyilvántartás)</text:p>
        </text:list-item>
        <text:list-item>
          <text:p text:style-name="List_20_1_Content"> Szakképzett munkaerő</text:p>
        </text:list-item>
        <text:list-item>
          <text:p text:style-name="List_20_1_Content_Last"> Átgondolt beszerzési tevékenység a helyi fogyasztási szokások ismeretében</text:p>
        </text:list-item>
      </text:list>
      <text:h text:style-name="Heading_20_2" text:outline-level="2"><text:bookmark-start text:name="__RefHeading___minosegi_jellemzok_13"/><text:bookmark-start text:name="minosegi_jellemzok"/>Minőségi jellemzők<text:bookmark-end text:name="__RefHeading___minosegi_jellemzok_13"/><text:bookmark-end text:name="minosegi_jellemzok"/></text:h>
      <text:p text:style-name="Text_20_body">Az áru minőségét minőségi jellemzők segítségével ismerjük meg, melyek a lényeges tulajdonságairól adnak felvilágosítást. A minőségi jellemzők rendkívül sokfélék, a számuk az áru jellegétől függően eltérőek lehetnek, így fontosságuk a minőség megítélésében nem egyforma.
A minőséget önmagában sohasem vizsgálhatjuk. Az egyik lényeges kérdés a minőség megítélésében az adott szükséglet-kielégítésére való alkalmasság mellett az ár, ugyanis a fogyasztó azt értékeli, hogy milyen a szükséglet kielégítésének a mértéke az adott fogyasztói árhoz viszonyítva. Tehát a gazdaságossági jellemzők (beszerzési ár, üzemeltetési költség, javíthatóság stb..), is lényegesek a minőség megítélésének a szempontjából.</text:p>
      <text:p text:style-name="Text_20_body">A minőségjellemzők rendkívül sokfélék és többféle szempont szerint csoportosíthatók. Az egyik legegyszerűbb csoportosítás az objektív (műszeresen mérhető) és szubjektív (egyéni ízléstől függő) minőségi jellemzőkre bontás.</text:p>
      <text:h text:style-name="Heading_20_2" text:outline-level="2"><text:bookmark-start text:name="__RefHeading___objektiv_minosegi_jellemzok_14"/><text:bookmark-start text:name="objektiv_minosegi_jellemzok"/>Objektív minőségi jellemzők<text:bookmark-end text:name="__RefHeading___objektiv_minosegi_jellemzok_14"/><text:bookmark-end text:name="objektiv_minosegi_jellemzok"/></text:h>
      <text:p text:style-name="Text_20_body">Az objektív műszaki paraméterek egzaktan meghatározhatók, műszeresen, laboratóriumban mérhetők.</text:p>
      <text:p text:style-name="Text_20_body">Néhány fontosabb fizikai minőségjellemző:</text:p>
      <text:list text:style-name="List_20_1" text:continue-numbering="false">
        <text:list-item>
          <text:p text:style-name="List_20_1_Content_First"> méretek (űrtartalom, töltőtömeg)</text:p>
        </text:list-item>
        <text:list-item>
          <text:p text:style-name="List_20_1_Content"> szakítóerő</text:p>
        </text:list-item>
        <text:list-item>
          <text:p text:style-name="List_20_1_Content"> szakítószilárdság</text:p>
        </text:list-item>
        <text:list-item>
          <text:p text:style-name="List_20_1_Content"> hővezető vagy szigetelőképesség</text:p>
        </text:list-item>
        <text:list-item>
          <text:p text:style-name="List_20_1_Content"> nedvszívó képesség</text:p>
        </text:list-item>
        <text:list-item>
          <text:p text:style-name="List_20_1_Content"> teljesítménytényezők</text:p>
        </text:list-item>
        <text:list-item>
          <text:p text:style-name="List_20_1_Content_Last"> fogyasztás</text:p>
        </text:list-item>
      </text:list>
      <text:p text:style-name="Text_20_body">Néhány fontosabb kémiai minőségjellemző:</text:p>
      <text:list text:style-name="List_20_1" text:continue-numbering="false">
        <text:list-item>
          <text:p text:style-name="List_20_1_Content_First"> összetétel</text:p>
        </text:list-item>
        <text:list-item>
          <text:p text:style-name="List_20_1_Content"> víz, zsír, fehérje, hamu, stb. tartalom</text:p>
        </text:list-item>
        <text:list-item>
          <text:p text:style-name="List_20_1_Content"> sav-, cukorfok</text:p>
        </text:list-item>
        <text:list-item>
          <text:p text:style-name="List_20_1_Content"> alkoholtartalom</text:p>
        </text:list-item>
        <text:list-item>
          <text:p text:style-name="List_20_1_Content_Last"> adalék és tartósítószer tartalom</text:p>
        </text:list-item>
      </text:list>
      <text:p text:style-name="Text_20_body">Egyéb objektív minőségi jellemzők:</text:p>
      <text:p text:style-name="Text_20_body">Az élettartam azt fejezi ki, hogy az áru mennyi ideig alkalmas rendeltetésszerű használatra, vagy másként fogalmazva mennyi ideig alkalmas gazdaságosan az emberi szükséglet kielégítésére. Így az élettartam, mint minőségjellemző elsősorban a tartós fogyasztási cikkekre értelmezhető (pl.: személygépkocsi, TV, rádió, villanybojler). </text:p>
      <text:p text:style-name="Text_20_body">Az egyéb, más árucsoportoknál az élettartam eltérő tartalommal jelenik meg. Textil, ruházati és  cipőáruknál a hordási idő hasonló minőségjellemző, kozmetikai és egyéb vegyi áruknál a felhasználhatóság határidejeként értelmezhető. Élelmiszerek esetén a minőség megőrzésének határideje jelentheti az élettartamot. Az élettartam a néhány naptól (pl.: romlandó élelmiszerek) évtizedekig (pl.: tetőcserép) terjedő időszak lehet.</text:p>
      <text:h text:style-name="Heading_20_3" text:outline-level="3"><text:bookmark-start text:name="__RefHeading___fizikai_kopas_15"/><text:bookmark-start text:name="fizikai_kopas"/>Fizikai kopás<text:bookmark-end text:name="__RefHeading___fizikai_kopas_15"/><text:bookmark-end text:name="fizikai_kopas"/></text:h>
      <text:p text:style-name="Text_20_body">Az áruk egy része a mindennapos, rendszeres használat során lassan fizikailag elhasználódik, elkopik, majd teljesen tönkremegy, már nem tud eredeti funkciójának gazdaságosan megfelelni. Ez a folyamat az áru fizikai kopása. A használatbavételtől a teljes fizikai elhasználódásig eltelt időt fizikai élettartamnak nevezzük (pl.: gumiabroncs elvékonyodása, cipőtalp kilyukadása, stb.) </text:p>
      <text:h text:style-name="Heading_20_3" text:outline-level="3"><text:bookmark-start text:name="__RefHeading___erkoelcsi_kopas_16"/><text:bookmark-start text:name="erkoelcsi_kopas"/>Erkölcsi kopás<text:bookmark-end text:name="__RefHeading___erkoelcsi_kopas_16"/><text:bookmark-end text:name="erkoelcsi_kopas"/></text:h>
      <text:p text:style-name="Text_20_body">Előfordulhat azonban, hogy az árut nem a teljes, fizikai tönkremeneteléig használjuk, hanem idő előtt megunjuk, nem hordjuk, nem használjuk tovább, mert igényeinknek már nem felel meg. Ezt a jelenséget az áru erkölcsi kopásának vagy elavulásának nevezzük. </text:p>
      <text:p text:style-name="Text_20_body">A technika fejlődésével új áruk kerülnek a piacra, melyek a régi azonos rendeltetésű termékeket elavulttá teszik, a termékváltás üteme felgyorsul, mely a fogyasztói igényeket is jelentősen módosítja. Az áru tényleges használati ideje (amíg a fogyasztói igényeket megfelelő színvonalon kielégíti) nem feltétlenül esik egybe az áru fizikai élettartamával, tehát a fizikai élettartam hosszabb, mint az erkölcsi. Pl.: nem vesszük fel a tavalyi, hibátlan kosztümöt, mert már nem divatos. Ez a jelenség az alulhordás. Ezzel elsősorban divatcikkek esetén találkozhatunk. A fogyasztó szempontjából az életszínvonala az, mely ezt meghatározza. </text:p>
      <text:h text:style-name="Heading_20_3" text:outline-level="3"><text:bookmark-start text:name="__RefHeading___tulhordas_17"/><text:bookmark-start text:name="tulhordas"/>Túlhordás<text:bookmark-end text:name="__RefHeading___tulhordas_17"/><text:bookmark-end text:name="tulhordas"/></text:h>
      <text:p text:style-name="Text_20_body">Ennek a fordítottja az ún. túlhordás, amikor a termék fizikai állapotánál fogva már csak alacsonyabb színvonalon elégíti ki az igényeket, tehát az erkölcsi élettartama nagyobb, mint a fizikai, és lényegében ezért már gazdaságtalan a termék használata (pl.: korszerűtlen, elavult, nagy fogyasztású elektromos cikkek, melyek gyakran szorulnak javításra), de nem áll rendelkezésre elegendő pénz egy új berendezésre. Az alul és túlhordás két szélsőséges fogyasztói magatartást jelent, a közös vonásuk, hogy mindkettő gazdaságtalan. 
Optimális élettartamról akkor beszélhetünk, ha az erkölcsi és a fizikai élettartam egybeesik, tehát mire fizikailag elkopik az áru, addigra a piacon egy új áru jelenik meg, a vásárló számára elfogadható áron. Minden ettől eltérő egyéb eset gyakran előfordul, azonban ezek nem gazdaságos variációk.</text:p>
      <text:p text:style-name="Text_20_body">A termék élettartama tehát akkor gazdaságos, ha a fizikai és az erkölcsi kopási idő megegyezik, hányadosuk 1.</text:p>
      <text:h text:style-name="Heading_20_3" text:outline-level="3"><text:bookmark-start text:name="__RefHeading___megbizhatosag_18"/><text:bookmark-start text:name="megbizhatosag"/>Megbízhatóság<text:bookmark-end text:name="__RefHeading___megbizhatosag_18"/><text:bookmark-end text:name="megbizhatosag"/></text:h>
      <text:p text:style-name="Text_20_body">A megbízhatóság tágabb és szűkebb értelemben is használatos minőségjellemző. A megbízhatóság, mint összetett minőségjellemző tartalmazza a hibamentes működést, az áru tartós használatának a biztosítását, a javíthatóságot és a tárolhatóságot is.
A megbízhatóság ezen értelmezése tehát magába foglalja a teljes élettartam alatti tartós működés biztosításának az összes feltételét.</text:p>
      <text:h text:style-name="Heading_20_3" text:outline-level="3"><text:bookmark-start text:name="__RefHeading___muszaki_megbizhatosag_19"/><text:bookmark-start text:name="muszaki_megbizhatosag"/>Műszaki megbízhatóság<text:bookmark-end text:name="__RefHeading___muszaki_megbizhatosag_19"/><text:bookmark-end text:name="muszaki_megbizhatosag"/></text:h>
      <text:p text:style-name="Text_20_body">Tartós fogyasztási cikkek esetén a műszaki megbízhatóság fogalmát használjuk, amely annak a valószínűsége, hogy az áru meghatározott feltételek mellett alkalmas szükséglet kielégítésre, tehát nem hibásodik meg. Meghibásodásról akkor beszélünk, ha a berendezés nem működik. Az áru műszaki életgörbéjét a meghibásodások gyakorisága alapján állapíthatjuk meg. A meghibásodást kiváltó okok eltérőek lehetnek (pl.: a konstrukció gyenge pontja, a kivitelezés hiányosságai vagy a nem rendeltetésszerű használat okozhatja.) Jellegük szerint a meghibásodások lehetnek váratlanul fellépők, fokozatosan kialakulók, vagy rendszeresen ismétlődők. A kereskedő természetesen csak megbízható, jó minőségű árut adhat el, nyílt hibájút nem. A rejtett hiba csak az áru használata során kerül felszínre, így a kereskedelem felelőssége a nyílt hibák kiszűrésében nyilvánul meg.</text:p>
      <text:h text:style-name="Heading_20_3" text:outline-level="3"><text:bookmark-start text:name="__RefHeading___korszeruseg_20"/><text:bookmark-start text:name="korszeruseg"/>Korszerűség<text:bookmark-end text:name="__RefHeading___korszeruseg_20"/><text:bookmark-end text:name="korszeruseg"/></text:h>
      <text:p text:style-name="Text_20_body">A korszerűség, mint minőségi jellemző minden áru esetén értelmezhető és azt fejezi ki, hogy a konkrét áru milyen mértékben közelíti meg a világszínvonalú, csúcsminőségűnek tekinthető árut. Ez a minőségjellemző dinamikus, hiszen a technika fejlődésével a fogyasztási cikkek minősége is egyre javul. Napról napra újabb termékek jelennek meg a piacon, melyek nagyobb választékot biztosítanak, és minőségben is általában felülmúlják a korábbi árukat. A korszerűség tehát állandóan változó tartalommal jelenik meg, és természetesen másként értelmezhető az egyes árucsoportok területén. </text:p>
      <text:p text:style-name="Text_20_body">Élelmiszerek esetén a korszerű táplálkozás igényeinek a kielégítését jelenti (pl.: magas rosttartalom, mesterséges színezékektől, kémiai tartósító és növényvédő szerektől mentes, alacsony koleszterintartalmú stb.). Textilruházati termékek esetén a könnyű kezelést értjük alatta (pl.: nem kell vasalni, könnyen tisztítható), míg tartós fogyasztási cikkek esetén az alacsony energiafogyasztású, egyszerűen javítható árukat tekintjük korszerűnek. A fogyasztói kényelmet szolgáló eldobó csomagolások korszerűsége megkérdőjelezhető a nagy mennyiségben keletkező háztartási hulladék miatt. A korszerűség, mint minőségi jellemző tehát állandó átalakulásban, fejlődésben levő jellemzője az árunak.</text:p>
      <text:h text:style-name="Heading_20_3" text:outline-level="3"><text:bookmark-start text:name="__RefHeading___gazdasagossag_21"/><text:bookmark-start text:name="gazdasagossag1"/>Gazdaságosság<text:bookmark-end text:name="__RefHeading___gazdasagossag_21"/><text:bookmark-end text:name="gazdasagossag1"/></text:h>
      <text:p text:style-name="Text_20_body">A gazdaságosság, mint minőségi jellemző ismét több oldalról (gyártó, forgalmazó, felhasználó, fogyasztó) közelíthető meg. A felhasználó számára az az áru gazdaságos, amely a fogyasztói igényeknek megfelel, olcsó áron beszerezhető és üzemeltethető. Eszerint az áru gazdaságosságát a szükségletkielégítés mértéke és ennek az érdekében hozott kiadások aránya határozza meg. Helytelen, ha a gazdaságossági jellemzőt csak a fogyasztói árral azonosítjuk, hiszen nem tekinthető az egész élettartamát figyelembe véve gazdaságosnak az a termék, melyet olcsón szereztünk be, de rendkívül magasak a használat költségei; vagy a gyakori meghibásodás miatt sokba kerül a javítás, vagy éppen megoldatlan a pótalkatrész ellátás. Ilyenkor találkozhatunk „a drágább az olcsóbb” esetével.</text:p>
      <text:h text:style-name="Heading_20_2" text:outline-level="2"><text:bookmark-start text:name="__RefHeading___szubjektiv_minosegi_jellemzok_22"/><text:bookmark-start text:name="szubjektiv_minosegi_jellemzok"/>Szubjektív minőségi jellemzők<text:bookmark-end text:name="__RefHeading___szubjektiv_minosegi_jellemzok_22"/><text:bookmark-end text:name="szubjektiv_minosegi_jellemzok"/></text:h>
      <text:p text:style-name="Text_20_body">A vásárlói döntések meghatározó eleme (a korábban tárgyalt objektív, műszeresen meghatározható minőségi jellemzőkön túl) bizonyos esetekben a fogyasztó egyéni ízlése. Bizonyos árucikkek estében az érzékszerveinkkel értékelhető árujellemzők meghatározóak lehetnek. </text:p>
      <text:p text:style-name="Text_20_body">Ezek elsősorban a fogyasztó egyéniségének való megfelelést jelentenek, ezért ezeket szubjektív jellemzőknek tekintjük. Elsősorban élelmiszerek és élvezeti szerek esetén meghatározóak (íz, illat, aroma), de fontosak, például a kozmetikai készítmények (a parfüm illata, ajakrúzs színe, smink-technikában használt szépítőszerek), ruházati termékek, lábbelik (tetszetősség, divatosság), lakberendezési termékek (forma, szín) esetén is. A vásárlói döntésben meghatározó lehet az iparcikkek formája is. Gyakran a csomagolás tetszetőssége miatt választunk egyik vagy másik termék között.</text:p>
      <text:p text:style-name="Text_20_body">Szakértők is végeznek érzékszervi vizsgálatokat, hiszen ez bizonyos áruk esetén lényeges minőséget meghatározó tényező (pl.: borvizsgálat). Ezeket összefoglalóan organoleptikus érzékszervi vizsgálatoknak nevezzük. Az érzékszervi vizsgálatok objektivitását is biztosítani kell, amit a következő módon oldanak meg:</text:p>
      <text:list text:style-name="List_20_1" text:continue-numbering="false">
        <text:list-item>
          <text:p text:style-name="List_20_1_Content_First"> a vizsgálatokat megfelelően felkészült szakemberek végezhetik el, akik erre a feladatra alkalmasak (szakismerettel és kifinomult érzékszervvel rendelkeznek),</text:p>
        </text:list-item>
        <text:list-item>
          <text:p text:style-name="List_20_1_Content"> a vizsgálati minták eredetét nem ismerik („vakon„ végzik a vizsgálatot a kódolt árumintákon),</text:p>
        </text:list-item>
        <text:list-item>
          <text:p text:style-name="List_20_1_Content_Last"> a vizsgálatot több szakemberből álló team végzi, így a szélsőséges egyéni vélemények kiszűrhetők.</text:p>
        </text:list-item>
      </text:list>
      <text:p text:style-name="Text_20_body">Az egyes áruk organoleptikus vizsgálatának módszertani előírásait szabványok rögzítik (pl.: értékelési szempontok, pontozás és minősítés rendszere). A szubjektív minőségi jellemzőknek nem csupán élelmiszerek-, és ruházati cikkek esetén van jelentősége, hanem tartós fogyasztási áruknál is (pl.: híradástechnikai eszközök, konyhai felszerelések forma minősítése, stb.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5::44:49</meta:creation-date>
    <dc:creator>Generated</dc:creator>
    <dc:date>2025-08-06T05::44:49</dc:date>
    <dc:language>en-US</dc:language>
    <meta:editing-cycles>1</meta:editing-cycles>
    <meta:editing-duration>PT0S</meta:editing-duration>
    <dc:title>oktatas:aruterito:aruismeret:minoseg</dc:title>
  </office:meta>
</office:document-meta>
</file>