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ruterito:aruismeret" text:style-name="Internet_20_link" text:visited-style-name="Visited_20_Internet_20_Link">&lt; Áruismeret</text:a></text:p>
      <text:h text:style-name="Heading_20_1" text:outline-level="1"><text:bookmark text:name="oktatas:aruterito:aruismeret:fogyasztovedelem"/><text:bookmark-start text:name="__RefHeading___fogyasztovedelem_1"/><text:bookmark-start text:name="fogyasztovedelem"/>Fogyasztóvédelem<text:bookmark-end text:name="__RefHeading___fogyasztovedelem_1"/><text:bookmark-end text:name="fogyasztovedelem"/></text:h>
      <text:p text:style-name="Text_20_body">A fogyasztóvédelem célterületei</text:p>
      <text:list text:style-name="List_20_1" text:continue-numbering="false">
        <text:list-item>
          <text:p text:style-name="List_20_1_Content_First"> Az áruk és szolgáltatások biztonságának megteremtése</text:p>
        </text:list-item>
        <text:list-item>
          <text:p text:style-name="List_20_1_Content"> A kereskedelmi gyakorlat harmonizációja</text:p>
        </text:list-item>
        <text:list-item>
          <text:p text:style-name="List_20_1_Content"> A jelenlegi fogyasztóvédelmi törvények és jogszabályok felülvizsgálata (árak feltüntetése, társasutazások,..)</text:p>
        </text:list-item>
        <text:list-item>
          <text:p text:style-name="List_20_1_Content"> A fogyasztói kötelmi jog felülvizsgálata;</text:p>
        </text:list-item>
        <text:list-item>
          <text:p text:style-name="List_20_1_Content"> A pénzügyi szolgáltatások jogi kereteinek felülvizsgálata;</text:p>
        </text:list-item>
        <text:list-item>
          <text:p text:style-name="List_20_1_Content"> Az elektronikus kereskedelem biztonságának megteremtése;</text:p>
        </text:list-item>
        <text:list-item>
          <text:p text:style-name="List_20_1_Content"> A közérdekű szolgáltatások (közlekedés, energia,..)minőségének javítása</text:p>
        </text:list-item>
        <text:list-item>
          <text:p text:style-name="List_20_1_Content_Last"> A nemzetközi kereskedelmi szabványosítási és címkézési kérdések rendezése</text:p>
        </text:list-item>
      </text:list>
      <text:p text:style-name="Text_20_body">A fogyasztóvédelem szereplői</text:p>
      <text:p text:style-name="Preformatted_20_Text">Állam; Szabályozás; Jogok; finanszírozás; Ellenőrzés</text:p>
      <text:h text:style-name="Heading_20_2" text:outline-level="2"><text:bookmark-start text:name="__RefHeading___a_magyar_fogyasztovedelmi_politika_2"/><text:bookmark-start text:name="a_magyar_fogyasztovedelmi_politika"/>A magyar fogyasztóvédelmi politika<text:bookmark-end text:name="__RefHeading___a_magyar_fogyasztovedelmi_politika_2"/><text:bookmark-end text:name="a_magyar_fogyasztovedelmi_politika"/></text:h>
      <text:p text:style-name="Text_20_body">A magyar kormány az EU fogyasztóvédelmi politikáját figyelembe véve határozta meg saját fogyasztóvédelmi politikáját.</text:p>
      <text:p text:style-name="Text_20_body">A magyar fogyasztóvédelmi politika fő céljai:</text:p>
      <text:list text:style-name="List_20_1" text:continue-numbering="false">
        <text:list-item>
          <text:p text:style-name="List_20_1_Content_First"> A fogyasztók egészségének és biztonságának érdekében a termékekkel és szolgáltatásokkal szemben támasztott nagyobb biztonság elérése;</text:p>
        </text:list-item>
        <text:list-item>
          <text:p text:style-name="List_20_1_Content"> Ennek ellenőrzésére állam által fenntartott erős és hatékony piacfelügyeleti intézmény-rendszer működtetése;</text:p>
        </text:list-item>
        <text:list-item>
          <text:p text:style-name="List_20_1_Content"> Hatékony és gyors jogorvoslati rendszer kialakítása és teljessé tétele;</text:p>
        </text:list-item>
        <text:list-item>
          <text:p text:style-name="List_20_1_Content"> A fogyasztói civil szervezetek működésének támogatása;</text:p>
        </text:list-item>
        <text:list-item>
          <text:p text:style-name="List_20_1_Content"> A fogyasztók gazdasági érdekeinek védelmében jobb együttműködés kialakítása a fogyasztók és a gazdasági élet képviselői között;</text:p>
        </text:list-item>
        <text:list-item>
          <text:p text:style-name="List_20_1_Content"> A fogyasztók és a vállalkozások felkészítése az új kihívásokra;</text:p>
        </text:list-item>
        <text:list-item>
          <text:p text:style-name="List_20_1_Content_Last"> A fogyasztói érdekek érvényre juttatása más politikákban.</text:p>
        </text:list-item>
      </text:list>
      <text:h text:style-name="Heading_20_2" text:outline-level="2"><text:bookmark-start text:name="__RefHeading___a_fogyasztoi_alapjogok_3"/><text:bookmark-start text:name="a_fogyasztoi_alapjogok"/>A fogyasztói alapjogok<text:bookmark-end text:name="__RefHeading___a_fogyasztoi_alapjogok_3"/><text:bookmark-end text:name="a_fogyasztoi_alapjogok"/></text:h>
      <text:p text:style-name="Text_20_body">Fogyasztóvédelmi politikánk és jogrendünk, az EU-hoz hasonlóan, a fogyasztói alapjogokból indul ki. Az ENSZ már a 70-es évek elején deklarálta a fogyasztói jogokat. Ezek:</text:p>
      <text:list text:style-name="List_20_1" text:continue-numbering="false">
        <text:list-item>
          <text:p text:style-name="List_20_1_Content_First"> Az élethez, egészséghez és biztonsághoz való jog;</text:p>
        </text:list-item>
        <text:list-item>
          <text:p text:style-name="List_20_1_Content"> A vagyoni érdekek védelméhez való jog;</text:p>
        </text:list-item>
        <text:list-item>
          <text:p text:style-name="List_20_1_Content"> A tájékoztatáshoz, oktatáshoz és információhoz való jutás joga;</text:p>
        </text:list-item>
        <text:list-item>
          <text:p text:style-name="List_20_1_Content"> A jogérvényesítéshez való jog;</text:p>
        </text:list-item>
        <text:list-item>
          <text:p text:style-name="List_20_1_Content_Last"> Az önszerveződéshez való jog.</text:p>
        </text:list-item>
      </text:list>
      <text:p text:style-name="Text_20_body">Mit jelentenek ezek a jogok a piaci szereplők szempontjából?</text:p>
      <text:p text:style-name="Text_20_body">Az élethez, egészséghez és biztonsághoz való jog azt jelenti, hogy csak biztonságos árut és szolgáltatást lehet forgalomba hozni. A vállalkozásoknak tehát be kell tartani mindazokat a szabályokat, előírásokat, amelyek a termékek előállítása vagy forgalmazása során meghatározzák a biztonságossági követelményeket.</text:p>
      <text:p text:style-name="Text_20_body">A vagyoni érdekek védelméhez való jog azt jelenti, hogy a fogyasztókkal kötött szerződésekben nem csorbíthatják azokat, nem alkalmazhatnak velük szemben tisztességtelen szerződési feltételeket, illetve nem csorbulhatnak a hiányos tájékoztatás miatt sem. Biztosítani kell továbbá a fogyasztók szavatossághoz, jótálláshoz való jogát, amelyek mind-mind a vagyoni érdekeik védelmét szolgálják.</text:p>
      <text:p text:style-name="Text_20_body">A tájékoztatáshoz, oktatáshoz és információhoz való jutás joga azt jelenti, hogy a fogyasztónak joga van minden lényeges adatot megtudni az áruról vagy szolgáltatásról, a fogyasztóvédelmi politikáról, jogszabályokról, mindenről, ami őt érinti. A fogyasztóvédelmi szervezeteknek ezért minden formát és fórumot ki kell használni ennek érdekében (pl. ügyfélszolgálati irodák, tájékoztató irodák, kiadványok, szakmai fórumok, média). Az oktatáshoz való jog azt jelenti, hogy a fogyasztóknak joguk van a továbbképzéshez jogaik megismerése és érvényesítése érdekében. Ezért a fogyasztók képzését, oktatását már az alapfokú képzésben meg kell kezdeni.</text:p>
      <text:p text:style-name="Text_20_body">A jogérvényesítéshez való jog azt jelenti, hogy biztosítani kell a leghatékonyabb jogérvényesítési lehetőségeket, amely a fogyasztói panaszok és reklamációk intézésénél kezdődik. Azt is jelenti, hogy biztosítani kell a fogyasztóknak a gyors és hatékony jogorvoslatra megfelelő alternatívákat is (a bírósági eljárás mellett a békéltetésen alapuló fórum).</text:p>
      <text:p text:style-name="Text_20_body">Az önszerveződéshez való jog azt jelenti, hogy a fogyasztók civil szerveződéseket hozhatnak létre, amelyre a fogyasztóvédelmi törvény széles lehetőségeket és keretet biztosít, továbbá működésüket az állam is támogatja.</text:p>
      <text:h text:style-name="Heading_20_2" text:outline-level="2"><text:bookmark-start text:name="__RefHeading___termekbiztonsagi_koevetelmenyek_4"/><text:bookmark-start text:name="termekbiztonsagi_koevetelmenyek"/>Termékbiztonsági követelmények<text:bookmark-end text:name="__RefHeading___termekbiztonsagi_koevetelmenyek_4"/><text:bookmark-end text:name="termekbiztonsagi_koevetelmenyek"/></text:h>
      <text:p text:style-name="Text_20_body">A termelés alapvető célja az emberi szükségletek kielégítésére alkalmas termékek előállítása, de ezek a termékek adás-vétel útján jutnak el a felhasználóhoz, akit fogyasztónak is nevezünk. Ezért másképp fogalmazva azt is mondhatjuk, hogy a termelés alapvető célja a fogyasztás, azaz verseny a fogyasztóért, a vevőért, de leginkább a pénzért. A gazdaság motorja, a verseny mozgatórugója, a végső cél az újra és újra vásárló fogyasztó, illetve a megelégedett, fizetőképes vevők tömege. A fokozódó verseny hatására egyesek alacsonyabb áron értékesített, s emiatt gyengébb minőségű termékekkel próbálnak meg versenyben maradni, amelyek komoly veszélyt jelenthetnek a felhasználó életére, egészségére, vagyonának biztonságára. Ezért a jelenleg deklarált fogyasztói alapjogok közül is a biztonság kérdése áll az első helyen. Az EU minden tagállamára nézve fontosnak és kötelezőnek tartja a közreműködést abban, hogy minden jogi és intézményi eszközzel tegyék lehetővé, sőt kötelező előírásokkal kényszerítsék ki a fogyasztók biztonsághoz fűződő jogának érvényesítését.</text:p>
      <text:p text:style-name="Text_20_body">Az Unió egyik szabadságjoga az áruk szabad áramlása, ami azonban csak az alapvető biztonsági követelményeknek megfelelő termékek szabad áramlását jelenti. Kemény rendszabályok és a piacfelügyeleti hatóságok nemzeti és nemzetközi együttműködése szűri ki a veszélyes termékeket, ezekről és gyártóikról nemzeti és nemzetközi információs rendszereken keresztül küld értesítéseket (RAPEX) és vonja ki azokat a piacról, szankciókat szab ki, majd a nyilvánosságra hozatallal teszi tönkre jogosan a gyártó hírnevét.</text:p>
      <text:p text:style-name="Text_20_body">Biztosan Ön is tud mesélni olyan termékekről, amelyek mérgezést, áramütést, tüzet, fulladást, közlekedési balesetet okoztak. Ki a felelős ezekért? Mikor mondhatjuk egy termékre, hogy az valóban biztonságos? Nem is olyan egyszerű ezekre a kérdésekre válaszolni.</text:p>
      <text:p text:style-name="Text_20_body">Mint látható, szükség van olyan jogi szabályozásra, amely</text:p>
      <text:list text:style-name="List_20_1" text:continue-numbering="false">
        <text:list-item>
          <text:p text:style-name="List_20_1_Content_First"> egyértelművé teszi az alapvető biztonsági követelményeket</text:p>
        </text:list-item>
        <text:list-item>
          <text:p text:style-name="List_20_1_Content"> a biztonságért való felelősség kérdését</text:p>
        </text:list-item>
        <text:list-item>
          <text:p text:style-name="List_20_1_Content_Last"> annak hiánya esetén a szankciókat</text:p>
        </text:list-item>
      </text:list>
      <text:p text:style-name="Text_20_body">A termékfelelősség kérdésével az Európai Közösség 1972-től kezdett el foglalkozni. 1985-ben fogadta el a Tanács a 85/374/EGK. számú termékfelelősségi Irányelvet, amely a tagállamokat az Irányelv szerinti termékfelelősségi törvények megalkotására kötelezte. </text:p>
      <text:h text:style-name="Heading_20_2" text:outline-level="2"><text:bookmark-start text:name="__RefHeading___a_termekfelelossegi_toerveny_5"/><text:bookmark-start text:name="a_termekfelelossegi_toerveny"/>A termékfelelősségi törvény<text:bookmark-end text:name="__RefHeading___a_termekfelelossegi_toerveny_5"/><text:bookmark-end text:name="a_termekfelelossegi_toerveny"/></text:h>
      <text:p text:style-name="Text_20_body">Hazánkban a termékfelelősségről szóló 1993 évi X. törvény szabályozza ezt a felelősségi formát. A továbbiakban a legfontosabb előírásait ismertetjük, azokat, amelyeket egy kereskedőnek feltétlenül ismernie kell.</text:p>
      <text:p text:style-name="Text_20_body">A termékfelelősségről szóló szabályozás egyértelműen a termékek előállítói, gyártói részére határoz meg kötelezően betartandó előírásokat, mégpedig a felelősség oldaláról, valamint a termék által okozott közvetlen károkozásról, és annak megtérítéséről rendelkezik. Elsősorban a vállalkozásra, a gyártókra és forgalmazókra tartalmaz fontos kötelezettségeket, a figyelmet a leglényegesebb körülményekre szeretnénk felhívni. Lényeges, hogy jól érthető legyen az, hogy itt nem a minőségről, nem a minőségi hibák miatti kártérítésről, nem a gyenge minőségű termék elleni védelemről van szó, hanem a termék biztonsági előírásoknak való megfelelőségért vállalt gyártói felelősség vállalásról. Ezért fontos a törvényben használt fogalmak tisztázása.</text:p>
      <text:p text:style-name="Text_20_body">A törvény alkalmazásában:</text:p>
      <text:p text:style-name="Text_20_body">terméknek minősül minden ingó dolog, a földművelés, erdőgazdálkodás, az állattenyésztés, a halászat- vadászat feldolgozatlan termékei kivételével.
a kár fogalma e törvény tekintetében:</text:p>
      <text:list text:style-name="List_20_1" text:continue-numbering="false">
        <text:list-item>
          <text:p text:style-name="List_20_1_Content_First"> vagyoni kár</text:p>
        </text:list-item>
        <text:list-item>
          <text:p text:style-name="List_20_1_Content"> nem vagyoni kár (mely valakinek a halála, testi sérülése vagy egészségkárosodása folytán következett be)</text:p>
        </text:list-item>
        <text:list-item>
          <text:p text:style-name="List_20_1_Content_Last"> közvetett kár (azaz a hibás termék által más dologban okozott kár)</text:p>
        </text:list-item>
      </text:list>
      <text:p text:style-name="Text_20_body">A minimális kárösszeg előzőleg 10000 Ft volt, a csatlakozást követően az Irányelvnek megfelelően 500 Euró.</text:p>
      <text:p text:style-name="Text_20_body">A szabályozás kizárólag a személyi (magánhasználatú) tulajdont vette védelmi körébe, a termelési célú tulajdon védelme nem e törvény szabályozási tárgya. </text:p>
      <text:p text:style-name="Text_20_body">A termék gyártója felel a termék hibája által okozott kárért.</text:p>
      <text:p text:style-name="Text_20_body">Gyártó a teljes gyártási fázisban valamennyi résztvevő, az alapanyagtól a végtermékig, valamint aki gyártóként tünteti fel magát. (Ha az áruházlánc magát tünteti fel a terméken, úgy gyártóvá válik, s ezzel övé a felelősség is.)
ha import termékről van szó, akkor a gyártóra vonatkozó rendelkezéseket az importálóra is alkalmazni kell.(az importőr a gyártóval szemben érvényesítheti igényét külön perben.)</text:p>
      <text:p text:style-name="Text_20_body">A gyártó-forgalmazó-fogyasztó hármas jogviszonyban is a végső felelősség a gyártóé.
Ha a termék gyártója, illetve importálója nem állapítható meg, a termék valamennyi forgalmazóját gyártónak kell tekinteni mindaddig, amíg a forgalmazó a gyártót, vagy azt a forgalmazót, akitől a terméket beszerezte, meg nem nevezi. </text:p>
      <text:p text:style-name="Text_20_body">Ha többen felelnek ugyanazért a kárért, felelősségük egyetemleges, ez azt jelenti, hogy bármelyik károkozóval szemben a teljes kárigény érvényesíthető. Utána pedig a felelősök egymás között rendezhetik perben, vagy peren kívül egymással szembeni igényüket.
A törvény a gyártó szigorú felelősségét mondja ki, illetve az importáló gyártóval azonos súlyú felelősségét. Azonosíthatatlan gyártónál a forgalomba hozó felelősségét mondja ki mindaddig, amíg a forgalmazó (a kereskedő, az eladó) meg nem nevezi (írásban) az igazi felelőst. Erre 30 nap áll rendelkezésére.</text:p>
      <text:p text:style-name="Text_20_body">A kárt, a termék hibáját, és a kettő közti ok okozati összefüggést viszont a károsult köteles bizonyítani, polgári peres eljárás keretében. 
Mit kell figyelembe venni a hiba, a biztonság hiányának megállapításánál? Elsősorban:</text:p>
      <text:list text:style-name="List_20_1" text:continue-numbering="false">
        <text:list-item>
          <text:p text:style-name="List_20_1_Content_First"> az ésszerűen várható rendeltetést és használatot</text:p>
        </text:list-item>
        <text:list-item>
          <text:p text:style-name="List_20_1_Content"> a termékkel kapcsolatos tájékoztatást</text:p>
        </text:list-item>
        <text:list-item>
          <text:p text:style-name="List_20_1_Content_Last"> a forgalomba hozatal idején ismert tudományos és technikai színvonalat</text:p>
        </text:list-item>
      </text:list>
      <text:p text:style-name="Text_20_body">Ha sikerült a bizonyítás, akkor a gyártót fokozott felelősség terheli, és csak akkor fog mentesülni a felelősség alól, ha bizonyítja, hogy:</text:p>
      <text:list text:style-name="List_20_1" text:continue-numbering="false">
        <text:list-item>
          <text:p text:style-name="List_20_1_Content_First"> a terméket nem hozta forgalomba, vagy </text:p>
        </text:list-item>
        <text:list-item>
          <text:p text:style-name="List_20_1_Content"> a terméket nem üzletszerű forgalmazás céljából állította elő, vagy </text:p>
        </text:list-item>
        <text:list-item>
          <text:p text:style-name="List_20_1_Content"> nem üzletszerű gazdasági tevékenysége körében gyártotta vagy forgalmazta.</text:p>
        </text:list-item>
        <text:list-item>
          <text:p text:style-name="List_20_1_Content"> ha a termék az általa történő forgalomba hozatal időpontjában hibátlan volt, és a hiba oka később keletkezett, </text:p>
        </text:list-item>
        <text:list-item>
          <text:p text:style-name="List_20_1_Content"> akkor is, ha a hiba az általa történő forgalomba hozatal időpontjában a tudomány és technika állása szerint nem volt felismerhető, vagy </text:p>
        </text:list-item>
        <text:list-item>
          <text:p text:style-name="List_20_1_Content"> a termék hibáját jogszabály, vagy kötelező hatósági előírás okozta.</text:p>
        </text:list-item>
        <text:list-item>
          <text:p text:style-name="List_20_1_Content_Last"> mentesül az alapanyag vagy résztermék gyártója, ha bizonyításra kerül, hogy a hibát a végtermék szerkezete, összetétele okozta, vagy a hiba a végterméket gyártó utasításának a következménye. </text:p>
        </text:list-item>
      </text:list>
      <text:p text:style-name="Text_20_body">A gyártó nem mentesül viszont a felelősség alól, ha a károsulttal szemben harmadik személy magatartása is közrehatott. Ez a harmadik személy lehet az importáló, vagy forgalmazó, vagy valamely alvállalkozó a jogviszonyban (a jogviszony többi résztvevőjével szemben egy külön eljárásban érvényesítheti a harmadik személy által okozott közrehatásból származó kárát.)</text:p>
      <text:p text:style-name="Text_20_body">A gyártónak nem kell megtérítenie a kárnak azt a részét, amely a károsult felróható közrehatásából származott. Pl.: ruházati termékek esetén a vevő nem a használat-kezelési útmutatónak megfelelő eljárással végezte a termék tisztítását, és ebből adódóan más ruházati termékek is károsodtak, illetve használhatatlanná váltak. </text:p>
      <text:p text:style-name="Text_20_body">A károsult terhére esik mindazon személyek tevékenysége vagy mulasztása is, akiknek magatartásáért felelős / hozzátartozó mosta a ruhát stb. /.
Semmisnek minősül a gyártó, és a károsult közötti minden olyan jellegű megállapodás, nyilatkozat (pl. nem vállalunk felelősséget…), mely esetleg korlátozza vagy kizárja a gyártó felelősségét.</text:p>
      <text:p text:style-name="Text_20_body">A gyártói fokozott felelősség időtartama:</text:p>
      <text:list text:style-name="List_20_1" text:continue-numbering="false">
        <text:list-item>
          <text:p text:style-name="List_20_1_Content_First"> az adott termék általa történő forgalomba hozatalától számított 10 év</text:p>
        </text:list-item>
        <text:list-item>
          <text:p text:style-name="List_20_1_Content_Last"> kivéve, ha a károsult időközben bírósági eljárást indított a gyártó ellen. Ebben az esetben a tízéves időszak több is lehet</text:p>
        </text:list-item>
      </text:list>
      <text:p text:style-name="Text_20_body">A kártérítési igény érvényesítésére nyitva álló időtartam: csak 3 év.
Az elévülési idő kezdete: az az időpont, amikor a károsult tudomást szerzett, vagy kellő gondossággal tudomást szerezhetett volna:</text:p>
      <text:list text:style-name="List_20_1" text:continue-numbering="false">
        <text:list-item>
          <text:p text:style-name="List_20_1_Content_First"> a kár bekövetkeztéről</text:p>
        </text:list-item>
        <text:list-item>
          <text:p text:style-name="List_20_1_Content"> a termék hibájáról</text:p>
        </text:list-item>
        <text:list-item>
          <text:p text:style-name="List_20_1_Content"> a hiba okáról</text:p>
        </text:list-item>
        <text:list-item>
          <text:p text:style-name="List_20_1_Content_Last"> a gyártó vagy importáló személyéről</text:p>
        </text:list-item>
      </text:list>
      <text:p text:style-name="Text_20_body">A károsult az e törvényben meghatározott igényérvényesítési lehetőségén kívül:
a szerződésszegéssel, ( a kötelezett, vagy a jogosult késedelme, a hibás teljesítés, a teljesítés lehetetlenné válása, vagy a teljesítés megtagadása) illetve a szerződésen kívül okozott károkért való felelősség szabályain alapuló, vagy külön jogszabályban meghatározott igényérvényesítési lehetőséggel is élhet.</text:p>
      <text:p text:style-name="Text_20_body">A termékfelelősség alapján megindított kártérítési perben még a bíróság sem mentesítheti részben sem a gyártót még rendkívüli méltánylást érdemlő esetben sem.</text:p>
      <text:h text:style-name="Heading_20_2" text:outline-level="2"><text:bookmark-start text:name="__RefHeading___egyeb_termekbiztonsagi_eloirasok_6"/><text:bookmark-start text:name="egyeb_termekbiztonsagi_eloirasok"/>Egyéb termékbiztonsági előírások<text:bookmark-end text:name="__RefHeading___egyeb_termekbiztonsagi_eloirasok_6"/><text:bookmark-end text:name="egyeb_termekbiztonsagi_eloirasok"/></text:h>
      <text:p text:style-name="Text_20_body">Milyen egyéb előírások garantálják a termékbiztonságot?
A fogyasztóvédelmi törvény II. fejezete is rendelkezik ezzel kapcsolatosan, mely szerint:</text:p>
      <text:list text:style-name="List_20_1" text:continue-numbering="false">
        <text:list-item>
          <text:p text:style-name="List_20_1_Content_First"> forgalomba csak biztonságos áru hozható</text:p>
        </text:list-item>
        <text:list-item>
          <text:p text:style-name="List_20_1_Content"> a gyártó köteles gondoskodni az áru biztonságosságáról</text:p>
        </text:list-item>
        <text:list-item>
          <text:p text:style-name="List_20_1_Content"> a forgalmazó nem hozhat forgalomba olyan árut, amelyről tudja, vagy tudnia kellene, hogy az áru nem biztonságos</text:p>
        </text:list-item>
        <text:list-item>
          <text:p text:style-name="List_20_1_Content"> a kereskedő nem háríthatja át a felelősséget sem a gyártóra, sem az importálóra, sem a nagykereskedőre</text:p>
        </text:list-item>
        <text:list-item>
          <text:p text:style-name="List_20_1_Content_Last"> a kereskedő köteles a gyártóval vagy az importálóval való szerződéskötéstől kezdve mindvégig együttműködni, továbbá az áru biztonságosságának kérdésével felelősen foglalkozni</text:p>
        </text:list-item>
      </text:list>
      <text:p text:style-name="Text_20_body">A fogyasztóvédelmi törvény felsorolja a biztonságosság megítélésének szempontjait is, külön kiemeli a fogyasztó tájékoztatását, és külön felhívja a figyelmet a kiskorúakat fenyegető veszély felismerésére.</text:p>
      <text:p text:style-name="Text_20_body">A veszélyesnek minősülő termék „visszahívásáról” is tartalmaz kötelező eljárási szabályokat.
A III. fejezetben kimondja, hogy „ Nincs biztonságos termék fogyasztói tájékoztatás, használati-kezezési útmutató nélkül.”
A biztonságért való felelősség nem vonatkozik régiségekre, illetve azokra a termékekre, amelyeknél írásban közlik, hogy „használat előtt helyre kell állítani”.</text:p>
      <text:p text:style-name="Text_20_body">A termékbiztonsággal összefüggő egyéb előírások:</text:p>
      <text:list text:style-name="List_20_1" text:continue-numbering="false">
        <text:list-item>
          <text:p text:style-name="List_20_1_Content_First"> a 79/1998 (IV.29) Korm. Rendelet, amely az általános termékbiztonsági előírásokat tartalmazza,</text:p>
        </text:list-item>
        <text:list-item>
          <text:p text:style-name="List_20_1_Content"> az „új megközelítésű irányelvek” hatálya alá eső termékcsoportokra vonatkozó külön jogszabályok,</text:p>
        </text:list-item>
        <text:list-item>
          <text:p text:style-name="List_20_1_Content_Last"> az élelmiszerekről szóló 1995.évi XC, az azt módosító 2001.évi LIV. Sz. törvény, a Magyar Élelmiszerkönyv előírásai, a 43/2002. (V. 24.) FVM-EüM-GM sz. együttes rendelet, amelyek a gyártók és az importálók, a forgalomba hozók kötelezettségévé teszik az élelmiszer biztonságának vizsgálati dokumentumokkal való igazolását, illetve a forgalmazott termékekről szóló nyilvántartási kötelezettséget.</text:p>
        </text:list-item>
      </text:list>
      <text:p text:style-name="Text_20_body">A kémiai biztonságról szóló 2000. évi XXV. Törvény tartalmazza a vegyipari termékek alapvető biztonságossági követelményeit.
A 24/1998.(IV.29) IKIM-NM rendelet foglalja össze a gyermekjátékok biztonságossági és egészségügyi követelményeit.</text:p>
      <text:p text:style-name="Text_20_body">Hogyan kell igazolni a termék megfelelőségét?</text:p>
      <text:p text:style-name="Text_20_body">Azoknál a termékeknél, amelyeknél elegendő a gyártói igazolás, a gyártó megfelelőségi nyilatkozatot adhat ki, a terméken pedig feltünteti a CE jelölést. A CE jelölés nyilatkozat a hatóságok felé, miszerint a gyártó felelőséggel állítja, hogy a szükséges mérések, ellenőrzések alapján bizonyítani tudja, hogy a termék megfelel a biztonságossági követelményeknek.
Azoknál a termékeknél, amelyeknél jogszabály előírja a független, harmadik fél általi tanúsítást, megfelelőségi tanúsítvánnyal történik a termék biztonságosságának igazolása. Ez azt igazolja, hogy a termék megfelel azoknak a követelményeknek, amelyek biztonsággal elvárhatók a terméktől, megfelel a dokumentumban megjelölt szabványoknak.</text:p>
      <text:h text:style-name="Heading_20_2" text:outline-level="2"><text:bookmark-start text:name="__RefHeading___a_fogyasztok_tajekoztatasanak_koevetelmenyei_7"/><text:bookmark-start text:name="a_fogyasztok_tajekoztatasanak_koevetelmenyei"/>A fogyasztók tájékoztatásának követelményei<text:bookmark-end text:name="__RefHeading___a_fogyasztok_tajekoztatasanak_koevetelmenyei_7"/><text:bookmark-end text:name="a_fogyasztok_tajekoztatasanak_koevetelmenyei"/></text:h>
      <text:p text:style-name="Text_20_body">A fogyasztói alapjogok között kiemelt helyet foglal el a fogyasztók tájékoztatáshoz való joga, mely szerint joguk van megismerni 
mindazokat az információkat, amelyek egy adott termék használatához szükségesek, 
ki és hol állította elő, 
ki a forgalmazója, 
milyenek az összetevői, 
milyen tulajdonságokkal bír.</text:p>
      <text:p text:style-name="Text_20_body">A tájékoztatásra vonatkozó magyar szabályozás alapja a fogyasztóvédelemről szóló 1997. évi CLV. törvény, amely figyelembe vette az EU gyakorlatát és a fogyasztói tájékoztatásra vonatkozó követelményeket.</text:p>
      <text:p text:style-name="Text_20_body">A tájékoztatás célja:</text:p>
      <text:list text:style-name="List_20_1" text:continue-numbering="false">
        <text:list-item>
          <text:p text:style-name="List_20_1_Content_First"> a választás megkönnyítése az áru vagy szolgáltatás vásárlása esetén,</text:p>
        </text:list-item>
        <text:list-item>
          <text:p text:style-name="List_20_1_Content"> a használathoz szükséges ismeretek átadása,</text:p>
        </text:list-item>
        <text:list-item>
          <text:p text:style-name="List_20_1_Content"> az áru tulajdonságainak megismerése,</text:p>
        </text:list-item>
        <text:list-item>
          <text:p text:style-name="List_20_1_Content"> az áru árának és egységárának megismerése,</text:p>
        </text:list-item>
        <text:list-item>
          <text:p text:style-name="List_20_1_Content"> a használatra és az abból eredő veszélyekre vonatkozó információk megismertetése,</text:p>
        </text:list-item>
        <text:list-item>
          <text:p text:style-name="List_20_1_Content_Last"> a jogérvényesítéshez szükséges információk megismerése.</text:p>
        </text:list-item>
      </text:list>
      <text:p text:style-name="Text_20_body">Ki a felelős a tájékoztatásért?</text:p>
      <text:p text:style-name="Text_20_body">A gyártó felelőssége:</text:p>
      <text:list text:style-name="List_20_1" text:continue-numbering="false">
        <text:list-item>
          <text:p text:style-name="List_20_1_Content_First"> a címkézés,</text:p>
        </text:list-item>
        <text:list-item>
          <text:p text:style-name="List_20_1_Content"> a használati-kezelési útmutató,</text:p>
        </text:list-item>
        <text:list-item>
          <text:p text:style-name="List_20_1_Content"> a megfelelőség tanúsítás,</text:p>
        </text:list-item>
        <text:list-item>
          <text:p text:style-name="List_20_1_Content_Last"> a csomagolás.</text:p>
        </text:list-item>
      </text:list>
      <text:p text:style-name="Text_20_body">A forgalmazó felelőssége:
az árfeltüntetés.
Eszerint a tájékoztatás a gyártók kötelezettsége elsősorban, azonban ha ennek nem tesz eleget, a forgalmazó, a kereskedő kötelessége ezt pótolni!</text:p>
      <text:p text:style-name="Text_20_body">A fogyasztói tájékoztatás egyik legalapvetőbb és legfontosabb formája a címkézés. A fogyasztóvédelmi törvény kimondja, hogy „az áru –külön jogszabályban meghatározott áruk kivételével- akkor hozható forgalomba, ha a csomagolásán vagy másutt, de az árutól elválaszthatatlanul elhelyezett címkén jól olvashatóan, magyar nyelven, közérthetően és egyértelműen tartalmazza a fogyasztók tájékoztatásához és a hatósági ellenőrzéshez szükséges adatokat.</text:p>
      <text:p text:style-name="Text_20_body">Speciális címkézési szabályok vonatkoznak</text:p>
      <text:list text:style-name="List_20_1" text:continue-numbering="false">
        <text:list-item>
          <text:p text:style-name="List_20_1_Content_First"> az élelmiszer termékekre, </text:p>
        </text:list-item>
        <text:list-item>
          <text:p text:style-name="List_20_1_Content"> a borokra, </text:p>
        </text:list-item>
        <text:list-item>
          <text:p text:style-name="List_20_1_Content"> a gyógyszerekre, </text:p>
        </text:list-item>
        <text:list-item>
          <text:p text:style-name="List_20_1_Content"> a kozmetikai szerekre,</text:p>
        </text:list-item>
        <text:list-item>
          <text:p text:style-name="List_20_1_Content"> a mosó és tisztítószerekre,</text:p>
        </text:list-item>
        <text:list-item>
          <text:p text:style-name="List_20_1_Content"> a textíliákra,</text:p>
        </text:list-item>
        <text:list-item>
          <text:p text:style-name="List_20_1_Content"> a lábbelikre,</text:p>
        </text:list-item>
        <text:list-item>
          <text:p text:style-name="List_20_1_Content"> a játékokra,</text:p>
        </text:list-item>
        <text:list-item>
          <text:p text:style-name="List_20_1_Content_Last"> a háztartási gépek energiafelhasználására és zajkibocsátására</text:p>
        </text:list-item>
      </text:list>
      <text:p text:style-name="Text_20_body">Mit kell tartalmaznia a címkének?</text:p>
      <text:p text:style-name="Text_20_body">Általános követelmények:</text:p>
      <text:list text:style-name="List_20_1" text:continue-numbering="false">
        <text:list-item>
          <text:p text:style-name="List_20_1_Content_First"> az áru pontos megnevezése,</text:p>
        </text:list-item>
        <text:list-item>
          <text:p text:style-name="List_20_1_Content"> a gyártó vagy forgalmazó neve,</text:p>
        </text:list-item>
        <text:list-item>
          <text:p text:style-name="List_20_1_Content"> pontos címe,</text:p>
        </text:list-item>
        <text:list-item>
          <text:p text:style-name="List_20_1_Content_Last"> az áru származási helye (ország)</text:p>
        </text:list-item>
      </text:list>
      <text:p text:style-name="Text_20_body">Speciális követelmények:</text:p>
      <text:list text:style-name="List_20_1" text:continue-numbering="false">
        <text:list-item>
          <text:p text:style-name="List_20_1_Content_First"> az áru méretei,</text:p>
        </text:list-item>
        <text:list-item>
          <text:p text:style-name="List_20_1_Content"> összetevői,</text:p>
        </text:list-item>
        <text:list-item>
          <text:p text:style-name="List_20_1_Content"> a használhatóság vagy a fogyaszthatóság időtartama,</text:p>
        </text:list-item>
        <text:list-item>
          <text:p text:style-name="List_20_1_Content"> műszaki jellemzők,</text:p>
        </text:list-item>
        <text:list-item>
          <text:p text:style-name="List_20_1_Content"> minőségi osztályba sorolása,</text:p>
        </text:list-item>
        <text:list-item>
          <text:p text:style-name="List_20_1_Content"> az energia felhasználás ismérvei,</text:p>
        </text:list-item>
        <text:list-item>
          <text:p text:style-name="List_20_1_Content"> környezet és természetkímélő jellege,</text:p>
        </text:list-item>
        <text:list-item>
          <text:p text:style-name="List_20_1_Content"> megfelelőségi jelölése,</text:p>
        </text:list-item>
        <text:list-item>
          <text:p text:style-name="List_20_1_Content_Last"> engedély szám.</text:p>
        </text:list-item>
      </text:list>
      <text:p text:style-name="Text_20_body">A speciális követelmények esetében a gyártónak kell eldöntenie, hogy a fogyasztói jogviták, vagy esetleges termékfelelősségi, kártérítési perek esetében hivatkozhat-e arra, hogy minden szükséges információt megadott a fogyasztónak.
A címke nemcsak szöveggel jeleníthető meg, hanem számmal, képpel, ábrával, jellel és jelöléssel is.</text:p>
      <text:p text:style-name="Text_20_body">A használati- kezelési útmutatóra vonatkozó előírások:
A fogyasztóvédelemről szóló törvény előírásai értelmében minden olyan termékhez célszerű használati-kezelési útmutatót adni, amelynek használata a fogyasztó részéről ismereteket igényel, vagy ahol fennáll a veszélye annak, hogy az ismeretek hiánya a fogyasztóra nézve veszélyt vagy kárt okoz.</text:p>
      <text:p text:style-name="Text_20_body">Magyar nyelven, közérthetően és egyértelműen kell tájékoztatni a fogyasztókat az áru rendeltetésszerű használatának, felhasználásának, eltarthatóságának és kezelésének módjáról, a használatra vonatkozó utasításokról és feltételekről, valamint a minőségének megtartásához szükséges tárolási, kezelési feltételekről. Az import áruk mellé csatolt, idegen nyelvű tájékoztatóval azonos –tehát nem kivonatos, rövidített-tartalmú, részletes magyar nyelvű tájékoztatást kell biztosítani. Fontos tehát, hogy a forgalmazók megköveteljék szállítóiktól az idegen nyelvű részletes útmutatók magyar nyelvű fordítását, vagy maguk gondoskodjanak ennek elkészítéséről, mert különben nem tesznek eleget a törvényi előírásoknak.</text:p>
      <text:p text:style-name="Text_20_body">Azt, hogy a fogyasztó megkapta az előírásoknak megfelelő tájékoztatást, a forgalmazónak kell bizonyítania ezt, ha a fogyasztó bírósághoz fordul, mivel a termék használatából kára származott.
Az ártájékoztatásra vonatkozó előírások:
Az árra vonatkozó információk elengedhetetlenek ahhoz, hogy a fogyasztó megfelelő döntést tudjon hozni, másrészt anyagi érdekeinek védelmében is szükség van arra, hogy összevethesse az árun feltüntetett és a számlázott árat.</text:p>
      <text:p text:style-name="Text_20_body">Az előírások szerint a forgalmazó köteles a fogyasztót írásban tájékoztatni az eladási árról, valamint az egységárról, illetve a szolgáltatás díjáról. Az árakat a törvényes magyar fizetőeszközben, azaz forintban kell feltüntetni.
A rendelet minden olyan árura és szolgáltatásra kiterjed, amelyet fogyasztói forgalomba hoznak, vagyis a teljes kiskereskedelmi forgalomra.</text:p>
      <text:p text:style-name="Text_20_body">Hol kell feltüntetni az árat?</text:p>
      <text:p text:style-name="Text_20_body">Elsősorban árun, de ha ez értelmetlen, az áru mellett kifüggesztett árjegyzéken. Ennek lényege, hogy a nagy mennyiségben kínált, gyakran vásárolt termékeken nem szükséges minden egyes darabon feltüntetni az árat, mert ez megnehezítené a kereskedő munkáját. Elegendő az áru mellett feltüntetni az árat a nagyon kisméretű termékek esetében is. A vonalkód rendszerrel működő üzleteknél szinte minden esetben lehetséges az áru mellett feltüntetni az árat, a hagyományos üzletek döntő részében viszont magán az árun kell feltüntetni azt.</text:p>
      <text:p text:style-name="Text_20_body">Milyen árat kell feltüntetni?</text:p>
      <text:p text:style-name="Text_20_body">Az eladási árat és az egységárat is, ha az nem azonos a termék eladási árával. Ezt azért fontos, mert a fogyasztó az azonos rendeltetésű, de különböző csomagolási egységű áruk között tud reálisan választani, ha döntését az egységár ismeretével elősegítik.
Fontos kitétele a rendelkezésnek az is, hogy azokban a reklámokban, amelyekben az árra is hivatkoznak, az egységárat a reklámban is fel kell tüntetni.</text:p>
      <text:h text:style-name="Heading_20_2" text:outline-level="2"><text:bookmark-start text:name="__RefHeading___szavatossagi_jotallasi_kerdesek_fogyasztoi_panaszok_8"/><text:bookmark-start text:name="szavatossagi_jotallasi_kerdesek_fogyasztoi_panaszok"/>Szavatossági, jótállási kérdések, fogyasztói panaszok<text:bookmark-end text:name="__RefHeading___szavatossagi_jotallasi_kerdesek_fogyasztoi_panaszok_8"/><text:bookmark-end text:name="szavatossagi_jotallasi_kerdesek_fogyasztoi_panaszok"/></text:h>
      <text:p text:style-name="Text_20_body">A megvásárolt árunak vagy a megrendelt szolgáltatásnak azokkal a minőségi tulajdonságokkal kell rendelkeznie, amelyeket jogszabály, vagy szabvány határoz meg, vagy amelyekben a felek megállapodtak, illetve amelyek az adott termék rendeltetésszerű használatához szükségesek.
Az áru megvételekor adás-vételi szerződés, a szolgáltatás megrendeléskor vállalkozási szerződés jön létre. Törvényi előírás, hogy a szerződéseket tartalmuknak megfelelően kell teljesíteni. A terméknek és a szolgáltatásnak alkalmasnak kell lenni arra, hogy azt rendeltetésének, vagy a szerződésben kikötött célnak megfelelően lehessen használni.</text:p>
      <text:p text:style-name="Text_20_body">A teljesítés akkor minősül hibásnak, ha termék a teljesítés időpontjában nem felel meg a törvényes, vagy a szerződésben meghatározott tulajdonságoknak. A kereskedő és szolgáltató, mint kötelezett felel-szavatol- azért, hogy a termék a teljesítéskor rendelkezzen a törvényben és a szerződésben meghatározott tulajdonságokkal. Ez az un. kellékszavatosság, amelynek esetében a kötelezett csak akkor mentesül a szavatossági felelősség alól, ha a hibát a vásárló a szerződéskötéskor ismerte.</text:p>
      <text:p text:style-name="Text_20_body">A hibás teljesítésért való felelősség a használt termékekre is érvényes, csak itt nem az új áruval szemben támasztott követelmények alapján 
kell elbírálni a rendeltetésszerű használatot.</text:p>
      <text:p text:style-name="Text_20_body">A jótállás az átlagosnál szigorúbb eszközökkel biztosítja a szerződésszerű teljesítést. Lényege, hogy az áru rendeltetésszerű használhatóságáért meghatározott ideig való helytállásról a kereskedő a kijelölt szervizek útján gondoskodik a termék díjmentes javításával. Jótállási kötelezettséget jogszabály is előírhat, és meghatározhatja annak legkisebb mértékét. Jótállási kötelezettséget azonban a felek szerződésben is vállalhatnak.</text:p>
      <text:p text:style-name="Text_20_body">Az EU-ban az 1999/44/EK számú Irányelv szabályozza a hibás teljesítés egyes vonatkozásait. Meghatározza a szerződésszerű teljesítés kritériumait, egységes rendszert állít fel a fogyasztót megillető szavatossági jogok tekintetében, rögzíti a szavatossági határidő alsó határát, a fogyasztó javára időlegesen megfordítja a bizonyítási terhet a hiba keletkezését illetően, formai követelményeket állapít meg a fogyasztói adásvételhez kapcsolódó, a törvényes szavatosságon túlmutató jótállásra vonatkozóan.
A közösségi minimumszabályok a fogyasztót elsősorban a tagállamok területén hivatottak védeni.
Magyarországon a 2003. július 1-én hatályba lépett 2002. évi XXXVI. Törvény módosította a szavatosság és a jótállás szabályait, összhangot teremtve a közösségi jogi előírásokkal. Eszerint:
Az eladó felel a fogyasztóval szemben a teljesítés időpontjában meglévő minden hibáért.
Ha az áru nem felel meg a szerződésnek, a fogyasztót négyféle szavatossági jog illeti meg:
első lépésben térítésmentes kijavítást,
vagy kicserélést követelhet az eladótól, ahol a két jog közötti választásnál az arányosság elve az irányadó,
Ha a kijavításhoz és cseréhez való jog lehetetlen, akkor:
árleszállítást követelhet, vagy 
elállhat a szerződéstől.
A fogyasztó szavatossági jogait olyan hibák esetében érvényesítheti, amelyek két éven belül jelentkeztek.</text:p>
      <text:h text:style-name="Heading_20_2" text:outline-level="2"><text:bookmark-start text:name="__RefHeading___hazai_szabalyozas_9"/><text:bookmark-start text:name="hazai_szabalyozas"/>Hazai szabályozás<text:bookmark-end text:name="__RefHeading___hazai_szabalyozas_9"/><text:bookmark-end text:name="hazai_szabalyozas"/></text:h>
      <text:p text:style-name="Text_20_body">A fogyasztói szerződés keretében érvényesített szavatossági igények intézése:</text:p>
      <text:p text:style-name="Text_20_body">A fogyasztói szerződés keretében érvényesített szavatossági igények intézéséről szóló, 49/2003.(VII. 30.) GKM rendelet 2003. szept. 1-én lépett életbe.
Eszerint:
A szavatosság: a kereskedő felelősségvállalása arról, hogy a termék a forgalomba hozatalkor hibamentesen működik.
Szavatossági idő:
2003. július 1. után vásárolt termékek esetében 2 év, de ha a kötelező alkalmassági idő ettől eltérő időpontot állapít meg, akkor az a határidő a mérvadó.</text:p>
      <text:p text:style-name="Text_20_body">A szavatossági igények intézésének eljárásrendje:
1. A fogyasztó kifogásáról jegyzőkönyvet kell felvenni,
A jegyzőkönyv tartalma:
fogyasztó neve, címe,
áru megnevezése, vételára,
vásárlás időpontja,
hiba bejelentésének időpontja,
fogyasztó által érvényesíteni kívánt igény,
kifogás rendezésének módja (azonnal vagy 3 munkanapon belül),
pecsét, aláírás</text:p>
      <text:p text:style-name="Text_20_body">(1. számú melléklet)</text:p>
      <text:p text:style-name="Text_20_body">Ha a forgalmazó a jegyzőkönyv felvételét megtagadja, a fogyasztó a tényt a Vásárlók Könyvében rögzíti, és a másolattal a FVF-nél panaszt tesz.
2. A fogyasztó által érvényesíteni kívánt igény teljesítésének módjai:
ha a hiba felismerése 6 hónapon belül történik: vélelmezni kell, hogy a hiba már a teljesítés időpontjában megvolt, kivéve, ha e vélelem a dolog természetével, vagy a hiba jellegével összeegyeztethetetlen.
ha a forgalmazó nem ismeri el a hibát: a forgalmazó köteles bizonyítani, hogy a hiba a vásárláskor nem volt a termékben.
ha elismeri: a fogyasztó elsősorban kijavítást vagy ha az lehetetlen vagy jelentős többletköltséget eredményezne, kicserélést kérhet (törekedni kell a 15 napon belüli elintézésre),
ha ezek nem valósulnak meg, árleszállítást kérhet vagy elállhat a szerződéstől (vételár visszatérítés).
6 hónapon túl jelentkező hiba esetén
ha a forgalmazó elismeri a hibát: a fogyasztó elsősorban kijavítást vagy ha az lehetetlen vagy jelentős többletköltséget eredményezne, kicserélést kérhet (törekedni kell a 15 napon belüli elintézésre), ha ezek nem valósulnak meg, árleszállítást kérhet vagy elállhat a szerződéstől
ha a forgalmazó nem ismeri el a hibát, a fogyasztónak kell bizonyítani, hogy a hiba oka már vásárláskor benne volt a termékben. Ebben az estben szakvéleményt kell kérni az erre kijelölt intézménytől, a Fogyasztóvédelmi Főfelügyelőségtől, a vizsgálati díjat csekken kell befizetni, a jegyzőkönyvet, a forgalmazó nyilatkozatát, a kifogásolt terméket el kell juttatni a vizsgáló intézményhez. A forgalmazó köteles a hiba jellegére vonatkozó álláspontját írásba adni.</text:p>
      <text:p text:style-name="Text_20_body">A szakvéleményt 15 munkanapon belül (indokolt esetben 10 munkanappal meghosszabbítható) kell elkészíteni; a szakvélemény a forgalmazóra nem kötelező, a fogyasztó Békéltető Testülethez (60 nap, 1000 Ft eljárási díj) vagy bírósághoz fordulhat abban az esetben, ha nem fogadja el.</text:p>
      <text:h text:style-name="Heading_20_2" text:outline-level="2"><text:bookmark-start text:name="__RefHeading___egyes_tartos_hasznalatra_rendelt_cikkekre_vonatkozo_koetelezo_jotallas_10"/><text:bookmark-start text:name="egyes_tartos_hasznalatra_rendelt_cikkekre_vonatkozo_koetelezo_jotallas"/>Egyes tartós használatra rendelt cikkekre vonatkozó kötelező jótállás<text:bookmark-end text:name="__RefHeading___egyes_tartos_hasznalatra_rendelt_cikkekre_vonatkozo_koetelezo_jotallas_10"/><text:bookmark-end text:name="egyes_tartos_hasznalatra_rendelt_cikkekre_vonatkozo_koetelezo_jotallas"/></text:h>
      <text:p text:style-name="Text_20_body">Az egyes tartós használatra rendelt cikkekre vonatkozó kötelező jótállását a 151/2003.(IX. 22.) Korm. Rendelet szabályozza.</text:p>
      <text:p text:style-name="Text_20_body">Eszerint:</text:p>
      <text:list text:style-name="List_20_1" text:continue-numbering="false">
        <text:list-item>
          <text:p text:style-name="List_20_1_Content_First"> A jótállási kötelezettség a forgalmazót terheli</text:p>
        </text:list-item>
        <text:list-item>
          <text:p text:style-name="List_20_1_Content"> A jótállási jogokat a fogyasztási cikk tulajdonosa érvényesítheti</text:p>
        </text:list-item>
        <text:list-item>
          <text:p text:style-name="List_20_1_Content"> A fogyasztó hátrányára nem lehet eltérni </text:p>
        </text:list-item>
        <text:list-item>
          <text:p text:style-name="List_20_1_Content"> Ha a gyártó a rendeletben foglaltaknál kedvezőbb jótállási feltételeket vállal, a forgalmazót megillető jogok átszállnak a fogyasztóra</text:p>
        </text:list-item>
        <text:list-item>
          <text:p text:style-name="List_20_1_Content"> Időtartama: 1 év</text:p>
        </text:list-item>
        <text:list-item>
          <text:p text:style-name="List_20_1_Content"> Kezdete: a fogyasztó részére történő átadás időpontja vagy az üzembe helyezés időpontja</text:p>
        </text:list-item>
        <text:list-item>
          <text:p text:style-name="List_20_1_Content"> Jótállási jegyet kötelező adni</text:p>
        </text:list-item>
        <text:list-item>
          <text:p text:style-name="List_20_1_Content"> A jótállási jegy magyar nyelvű, közérthető, egyértelmű legyen</text:p>
        </text:list-item>
        <text:list-item>
          <text:p text:style-name="List_20_1_Content"> A jótállási igény érvényesíthető: a jótállási jeggyel</text:p>
        </text:list-item>
        <text:list-item>
          <text:p text:style-name="List_20_1_Content"> A jótállási igény érvényesítésének helye: a vásárlás helye vagy a javítószolgálatnál</text:p>
        </text:list-item>
        <text:list-item>
          <text:p text:style-name="List_20_1_Content"> Kijavításkor csak új alkatrész építhető be</text:p>
        </text:list-item>
        <text:list-item>
          <text:p text:style-name="List_20_1_Content"> Javításkor a jótállási jegyen fel kell tüntetni az igény bejelentésének időpontját, a hiba okát, a javítás módját, a visszaadás időpontját és a jótállás új határidejét</text:p>
        </text:list-item>
        <text:list-item>
          <text:p text:style-name="List_20_1_Content"> A javítás helye: a rögzített bekötésű, ill. a 10 kg-nál súlyosabb vagy tömegközlekedési eszközön kézi csomagként nem szállítható fogy. cikkek esetén az üzemeltetés helye (kiv. a jármű)</text:p>
        </text:list-item>
        <text:list-item>
          <text:p text:style-name="List_20_1_Content"> Ha az üzemeltetés helyén nem végezhető el, a le és felszerelésről és az elszállításról a forgalmazó gondoskodik</text:p>
        </text:list-item>
        <text:list-item>
          <text:p text:style-name="List_20_1_Content_Last"> 3 napon belüli meghibásodás esetén: csere</text:p>
        </text:list-item>
      </text:list>
      <text:h text:style-name="Heading_20_2" text:outline-level="2"><text:bookmark-start text:name="__RefHeading___a_fogyasztoi_jogervenyesites_lehetosegei_11"/><text:bookmark-start text:name="a_fogyasztoi_jogervenyesites_lehetosegei"/>A fogyasztói jogérvényesítés lehetőségei<text:bookmark-end text:name="__RefHeading___a_fogyasztoi_jogervenyesites_lehetosegei_11"/><text:bookmark-end text:name="a_fogyasztoi_jogervenyesites_lehetosegei"/></text:h>
      <text:p text:style-name="Text_20_body">A fogyasztói alapjogként deklarált fogyasztói jogérvényesítéshez való jog feltétele, hogy a fogyasztók számára biztosítani kell a gyors, hatékony és olcsó jogérvényesítési eljárást.
Az Európai Unió e jogra rendkívül nagy hangsúlyt helyez, hiszen a fogyasztók nem kerülhetnek olyan helyzetbe, hogy jogos igényeiket, követeléseiket, vagy panaszaikat ne orvosolnák megfelelően.
Erre számos jogérvényesítési lehetőségük van a termékek biztonságára vonatkozó jogszabályokban, vagy az egyéb fogyasztóvédelmi jogszabályokban biztosított lehetőségeken keresztül. Abban az esetben, ha a jogszabályok adta lehetőségek mégsem elégítik ki a fogyasztót, akkor általában bírósági úton kívánják érvényesíteni azokat.
Ebből kiindulva a tagállamok felülvizsgálták peres eljárásaikat, s azokat a fogyasztóvédelmi ügyekben lehetőség szerint egyszerűsítették, gyorsították (pl. kis ügyekre vonatkozó speciális szabályok, a nem kötelező ügyvédi képviselet, a bíróság előzetes kísérlete a megegyezésre).
Mivel a bírósági eljárások az egyszerűsítések ellenére is bonyolultak és költségesek, az EU tagállamokban bíróságon kívüli eljárásokat is kialakítottak a fogyasztói jogok érvényesítésére. Ezek:
a közvetítés, vagy mediáció, ahol egy független harmadik személy segít megoldani a felek közötti vitát, de a megegyezést nem erőszakolhatja ki;
az ombudsmani rendszer, ahol a szolgáltatókkal szemben ombudsman védi a fogyasztókat;
a békéltetés, ahol általában testület ad megoldási javaslatot a felek számára a vitás ügyben.
Jellemző az EU tagországok eljárásaira, hogy az ilyen jellegű eljárások szakosodottak, hogy biztosítják a fogyasztók kollektív védelmét is.
Az Európai Bizottságajánlást adott ki a fogyasztói jogviták alternatív, bírósági eljáráson kívüli rendezéséről, amelyben kialakították az ezért felelős testületekre alkalmazandó elveket.
Ennek hazai megfelelőjét a fogyasztóvédelemről szóló 1997. évi CLV. törvény hozta létre, amikor megoldotta a Békéltető Testületi Eljárások rendszerét, s magát az intézményrendszert is.
A békéltető testületi eljárások célja a fogyasztók és a gazdálkodó szervezetek közötti vitás ügyek egyezségen alapuló rendezése, vagy amennyiben az egyezség nem hozható létre, a cél az ügy eldöntése a fogyasztói jogok gyors, hatékony és egyszerű érvényesítésének biztosítása érdekében.</text:p>
      <text:p text:style-name="Text_20_body">A Békéltető Testületek a törvény alapján a gazdasági kamarák, valójában a Magyar Kereskedelmi és Iparkamara mellett működnek, független testületként.</text:p>
      <text:p text:style-name="Text_20_body">A Békéltető Testületek hatáskörébe az áruk és szolgáltatások minőségével, biztonságosságával, a termékfelelősségi szabályok alkalmazásával, valamint a szerződések megkötésével és teljesítésével kapcsolatos fogyasztói jogviták bíróságon kívüli eljárása tartozik.
Az eljárást a fogyasztók, vagy a képviseletüket ellátó fogyasztóvédelmi civil szervezetek kezdeményezhetik a lakóhelyük illetékessége szerinti megyei testületnél, vagy a bepanaszolt gazdálkodó szervezet illetékességi területén, minimális eljárási díjért (1000 Ft).
A Testület elnökből és tagokból áll, létszáma legalább tíz és legfeljebb harminc fő. A testületi tagokat fele-fele arányban a kamarák (mint a gazdálkodók képviselete) és a fogyasztóvédelmi civil szervezetek (mint a fogyasztók képviselői) jelölik, munkájukat egy külön jogszabályban (211/1998 (XI1.24.) Korm. Rendelet) meghatározott díjazásért végzik.</text:p>
      <text:p text:style-name="Text_20_body">Az eljárás megindításának feltétele, hogy a fogyasztó még az eljárás előtt kísérelje meg a gazdálkodóval a vita pénzügyi rendezését. Amennyiben ez eredménytelen, a fogyasztó, vagy a képviseletét ellátó civil szervezet kérelmet nyújt be a testülethez, amelynek tartalmazni kell a fogyasztó nevét, címét, a panasz rövid leírását, az azt alátámasztó tényeket, dokumentumokat.</text:p>
      <text:p text:style-name="Text_20_body">A Békéltető Testület elnöke három napon belül dönt arról, hogy az ügy az adott testület illetékességi körébe tartozik-e. Ezt követően, 15 napon belül tűzi ki a meghallgatási időpontot a felek számára, amelyről értesíti mind a fogyasztót, mind pedig az érintett gazdálkodót.
Az értesítésben felszólítják a gazdálkodót, nyilatkozzon arról, elfogadja-e a testület eljárását (alávetés), valamint csatolja az állítását tartalmazó dokumentumokat. Amennyiben erről nem nyilatkozik, vagy nem szolgáltat dokumentumokat, a tanács a rendelkezésére álló adatok alapján dönt.</text:p>
      <text:p text:style-name="Text_20_body">A tanács elnöke a tárgyalás során egyezséget kísérel meg létrehozni a felek között. Amennyiben ezt a felek elfogadják, s az a jogszabályoknak megfelel, a tanács az egyezséget határozattal jóváhagyja. Amennyiben nem jön létre egyezség, a tanács az eljárást lefolytatja, és a rendelkezésére álló adatok alapján határozatot hoz.
A határozatot szótöbbséggel hozzák, amelynek formája lehet:
ajánlás - ha a gazdálkodó az eljárás megindításakor úgy nyilatkozott, hogy a tanács határozatát kötelezésként nem fogadja el,
kötelezés - ha a gazdálkodó az eljárás kezdetekor alávetette magát az eljárásnak.</text:p>
      <text:p text:style-name="Text_20_body">A tanács határozatainak végrehajtását a kamarák, valamint a fogyasztóvédelmi felügyelőségek ellenőrzik. Amennyiben a gazdálkodó szervezet az ajánlásnak nem tesz eleget, az eljárást, a gazdálkodó nevét - a fogyasztó nevének megjelölése nélkül - nyilvánosságra hozhatják. Ez utóbbi tény rendkívüli jelentőséggel bír a vállalkozások számára, hiszen amennyiben nem tesznek eleget a fogyasztóvédelmi követelményeknek, s ez nyilvánosságra kerül, rendkívüli mértékben ronthatja versenyképességüket. Az Európai Unióban ennek jelentős visszatartó ereje van, a vállalkozások ezért komolyan veszik a testületi ajánlásokat, s elsősorban egyezségre törekszenek a fogyasztókkal.
A tanács határozata ellen fellebbezésnek helye nincs, érvénytelenítése azonban kérhető a bíróságtól. Amennyiben a fogyasztó nincs megelégedve a tanács döntésével, az eljárás nem zárja ki, hogy a továbbiakban bírósághoz forduljon.</text:p>
      <text:p text:style-name="Text_20_body">A tanács az eljárást megszünteti, ha a fogyasztó a kérelmet visszavonja, a felek az egyezség megszüntetésében állapodnak meg, az eljárás lefolytatása lehetetlen, vagy az eljárás folytatására a tanács szerint nincs szükség.
Látható tehát, hogy a békéltető testületi eljárások elsősorban a fogyasztók érdekeit védik Ugyanakkor az eljárás nagyon jelentős a vállalkozások számára is, az alábbi okokból:
költségkímélő,
az eljárás ideje rövid, szemben a hosszadalmas, gyakran több évig tartó bírósági eljárással,
a vállalkozás nem marad hosszabb ideig bizonytalanságban,
nem rontja a vállalkozás hírnevét, ha aláveti magát az eljárásnak, s teljesíti a kötelezést,
az alávetés és a teljesítés, a megegyezés javíthatja a piac- és versenyképességet,
a vállalkozás és a fogyasztó közötti kapcsolat, kedvező egyezség után továbbra is fennmaradhat.
Mindezek a motivációk a gyakorlatban is jól kamatoznak a vállalkozásoknak azokbar az európai országokban, ahol a békéltető testületi eljárás a leggyakoribb, hiszen sokszor előfordul, hogy hirdetéseikben, reklámjaikban, vagy akár magában az üzletben közzéteszik, hogy jogvita esetén bármikor alávetik magukat az eljárásnak és a testület döntésének.
A vállalkozásoknak azonban számolniuk kell azzal is, hogy amennyiben olyan EU tagországban tevékenykednek, ahol a vita rendezése nem a békéltető eljárásra épül, a közvetítési, vagy az ombudsmani eljárásokat is meg kell ismerniük.</text:p>
      <text:h text:style-name="Heading_20_2" text:outline-level="2"><text:bookmark-start text:name="__RefHeading___a_gazdasagi_reklamtevekenyseg_fogyasztovedelmi_szabalyai_12"/><text:bookmark-start text:name="a_gazdasagi_reklamtevekenyseg_fogyasztovedelmi_szabalyai"/>A gazdasági reklámtevékenység fogyasztóvédelmi szabályai<text:bookmark-end text:name="__RefHeading___a_gazdasagi_reklamtevekenyseg_fogyasztovedelmi_szabalyai_12"/><text:bookmark-end text:name="a_gazdasagi_reklamtevekenyseg_fogyasztovedelmi_szabalyai"/></text:h>
      <text:p text:style-name="Text_20_body">A reklámtevékenység állami normák útján való szabályozását a fogyasztóvédelem és a versenyjog indokolja.
A reklám címzettje a fogyasztó. A reklám célja az információ továbbítás és a célszemély befolyásolása a reklámozott termék megvásárlására. Ha padig üzleti érdekből történő befolyásolásról van szó, felmerül a megtévesztés, a félrevezetés, a hamis információ adás veszélye. Ezen kívül a reklám verseny eszköz is, amely indirekt módon irányul a konkurens ellen, amikor a reklám ösztönző hatására a fogyasztó az adott gyártó termékét részesíti előnyben a másikéval szemben. Amíg ez nem tisztességtelen vagy nem jogszabály ellenes módon történik, addig a jól működő piacgazdaság természetes velejárója.
Az EU-ban két Irányelv (a 84/450/EGKés a 97/55/EK) szabályozza a reklám tevékenységet.
Ezt a két irányelvet a hazai jogalkotás is figyelembe vette a gazdasági reklámtevékenységről szóló 1997. évi LVIII. Törvény 2001. évi módosítása során.
A törvény célja:</text:p>
      <text:list text:style-name="List_20_1" text:continue-numbering="false">
        <text:list-item>
          <text:p text:style-name="List_20_1_Content_First"> a fogyasztói érdekek védelmének biztosítása</text:p>
        </text:list-item>
        <text:list-item>
          <text:p text:style-name="List_20_1_Content"> a gazdasági hatékonyságot és a társadalmi jólétet szolgáló piaci verseny fenntartása érdekében a fogyasztók tisztességes tájékoztatása</text:p>
        </text:list-item>
        <text:list-item>
          <text:p text:style-name="List_20_1_Content"> az üzleti tisztesség követelményeit betartó vállalkozások érdekeinek védelme</text:p>
        </text:list-item>
        <text:list-item>
          <text:p text:style-name="List_20_1_Content_Last"> az áruk és szolgáltatások értékesítésének előmozdítása</text:p>
        </text:list-item>
      </text:list>
      <text:p text:style-name="Text_20_body">A törvény értelmében a rendelkezések megsértéséért a reklámozó, a reklámszolgáltató és a reklám közzétevője is felelős. Természetesen - mint minden főszabály esetén - itt is vannak kivételek: a burkolt, a tudatosan nem észlelhető és a megtévesztő reklámok közzététele esetén, illetőleg az összehasonlító reklámra, valamint a különleges ajánlatra vonatkozó szabályok megsértése esetén kizárólag a reklámozó von­ható felelősségre.
A törvény számos általános és speciális reklámtilalmat határoz meg:
Általános reklámtilalmak:</text:p>
      <text:list text:style-name="List_20_1" text:continue-numbering="false">
        <text:list-item>
          <text:p text:style-name="List_20_1_Content_First"> megtévesztő reklám	</text:p>
        </text:list-item>
        <text:list-item>
          <text:p text:style-name="List_20_1_Content"> burkolt reklám	</text:p>
        </text:list-item>
        <text:list-item>
          <text:p text:style-name="List_20_1_Content"> tudatosan nem észlelhető reklám	</text:p>
        </text:list-item>
        <text:list-item>
          <text:p text:style-name="List_20_1_Content"> személyhez fűződő jogok megsértése	</text:p>
        </text:list-item>
        <text:list-item>
          <text:p text:style-name="List_20_1_Content"> kegyeleti jog megsértése	</text:p>
        </text:list-item>
        <text:list-item>
          <text:p text:style-name="List_20_1_Content"> személyes adatok megsértése	</text:p>
        </text:list-item>
        <text:list-item>
          <text:p text:style-name="List_20_1_Content"> erőszakra buzdítás	</text:p>
        </text:list-item>
        <text:list-item>
          <text:p text:style-name="List_20_1_Content"> személyes vagy közbiztonságot sértő	</text:p>
        </text:list-item>
        <text:list-item>
          <text:p text:style-name="List_20_1_Content"> környezetet és természetet károsító</text:p>
        </text:list-item>
        <text:list-item>
          <text:p text:style-name="List_20_1_Content"> félelemérzetet keltő</text:p>
        </text:list-item>
        <text:list-item>
          <text:p text:style-name="List_20_1_Content"> gyermek-és fiatalkorúaknak szóló </text:p>
        </text:list-item>
        <text:list-item>
          <text:p text:style-name="List_20_1_Content"> a fiatalok fizikai, erkölcsi fejlődését károsító</text:p>
        </text:list-item>
        <text:list-item>
          <text:p text:style-name="List_20_1_Content"> a gyermekek és fiatalok hiszékenységét kihasználó</text:p>
        </text:list-item>
        <text:list-item>
          <text:p text:style-name="List_20_1_Content"> pornográf reklám (a szexuális áruk üzletén kívül)</text:p>
        </text:list-item>
        <text:list-item>
          <text:p text:style-name="List_20_1_Content"> szexuális szolgáltatás</text:p>
        </text:list-item>
        <text:list-item>
          <text:p text:style-name="List_20_1_Content"> szexuális ingerkeltésre alkalmas áru reklámja V olyan termék, amelynek előállítását tiltják</text:p>
        </text:list-item>
        <text:list-item>
          <text:p text:style-name="List_20_1_Content"> nem valós adókedvezmény ígérete</text:p>
        </text:list-item>
        <text:list-item>
          <text:p text:style-name="List_20_1_Content_Last"> nem reális kamatmérték közlése</text:p>
        </text:list-item>
      </text:list>
      <text:p text:style-name="Text_20_body">Egyes árukra vonatkozó tilalmak</text:p>
      <text:list text:style-name="List_20_1" text:continue-numbering="false">
        <text:list-item>
          <text:p text:style-name="List_20_1_Content_First"> fegyverek</text:p>
        </text:list-item>
        <text:list-item>
          <text:p text:style-name="List_20_1_Content"> lőszerek</text:p>
        </text:list-item>
        <text:list-item>
          <text:p text:style-name="List_20_1_Content"> robbanóanyagok</text:p>
        </text:list-item>
        <text:list-item>
          <text:p text:style-name="List_20_1_Content"> közbiztonságra veszélyes eszközök</text:p>
        </text:list-item>
        <text:list-item>
          <text:p text:style-name="List_20_1_Content"> vényre kapható gyógyszerek (kivéve a szakmai célú reklámot)</text:p>
        </text:list-item>
        <text:list-item>
          <text:p text:style-name="List_20_1_Content"> M.o-n nem forgalmazható gyógyszerek</text:p>
        </text:list-item>
        <text:list-item>
          <text:p text:style-name="List_20_1_Content"> kábítószert tartalmazó gyógyszer</text:p>
        </text:list-item>
        <text:list-item>
          <text:p text:style-name="List_20_1_Content"> pszichotrop anyagot tartalmazó gyógyszer</text:p>
        </text:list-item>
        <text:list-item>
          <text:p text:style-name="List_20_1_Content"> alkoholtartalmú italok (korlátozott tilalom, a részletes kivételeket és korlátokat a törvény 12.§-a tartalmazza)</text:p>
        </text:list-item>
        <text:list-item>
          <text:p text:style-name="List_20_1_Content_Last"> dohányáruk (kivéve az eladóhelyi reklámot és a szakmai célú reklámot, amelynek részletes feltételeit a törvény 13.§-a tartalmazza)</text:p>
        </text:list-item>
      </text:list>
      <text:p text:style-name="Text_20_body">A megtévesztő és az összehasonlító reklám szabályozása:</text:p>
      <text:p text:style-name="Text_20_body">Megtévesztő minden olyan reklám, amely bármely módon - beleértve a megjelenítését is - megtéveszti, vagy megtévesztheti azokat, akik felé a reklám irányul, vagy akinek tudomására juthat, s emiatt befolyásolhatja e személyek gazdasági magatartását, vagy ebből eredően a reklámozóéval azonos más vállalkozás érdekeit vagy jogait sérti, vagy sértheti.</text:p>
      <text:p text:style-name="Text_20_body">A megtévesztő jelleg megállapításakor elsősorban figyelembe kell venni azokat a tájékoztatásokat, amelyek az áru általános jellemzőire, különösen a:</text:p>
      <text:list text:style-name="List_20_1" text:continue-numbering="false">
        <text:list-item>
          <text:p text:style-name="List_20_1_Content_First"> származási hely</text:p>
        </text:list-item>
        <text:list-item>
          <text:p text:style-name="List_20_1_Content"> eredet</text:p>
        </text:list-item>
        <text:list-item>
          <text:p text:style-name="List_20_1_Content"> az áru összetevői</text:p>
        </text:list-item>
        <text:list-item>
          <text:p text:style-name="List_20_1_Content"> biztonságossága</text:p>
        </text:list-item>
        <text:list-item>
          <text:p text:style-name="List_20_1_Content"> egészségre gyakorolt hatása</text:p>
        </text:list-item>
        <text:list-item>
          <text:p text:style-name="List_20_1_Content"> műszaki jellemzői</text:p>
        </text:list-item>
        <text:list-item>
          <text:p text:style-name="List_20_1_Content"> környezet-vagy természetkímélő jellege</text:p>
        </text:list-item>
        <text:list-item>
          <text:p text:style-name="List_20_1_Content"> energiafelhasználás ismérvei</text:p>
        </text:list-item>
        <text:list-item>
          <text:p text:style-name="List_20_1_Content"> az előállítás időpontja</text:p>
        </text:list-item>
        <text:list-item>
          <text:p text:style-name="List_20_1_Content"> adott célra való alkalmassága</text:p>
        </text:list-item>
        <text:list-item>
          <text:p text:style-name="List_20_1_Content"> használatától várható eredménye</text:p>
        </text:list-item>
        <text:list-item>
          <text:p text:style-name="List_20_1_Content"> ellenőrzöttsége</text:p>
        </text:list-item>
        <text:list-item>
          <text:p text:style-name="List_20_1_Content"> bármely információ, amely a termék használatát befolyásolhatja </text:p>
        </text:list-item>
        <text:list-item>
          <text:p text:style-name="List_20_1_Content"> az áru árára, vagy az ár megállapításának módjára</text:p>
        </text:list-item>
        <text:list-item>
          <text:p text:style-name="List_20_1_Content"> az egyéb szerződéses feltételekre</text:p>
        </text:list-item>
        <text:list-item>
          <text:p text:style-name="List_20_1_Content"> a reklámozó megítélésére, jellemzőire</text:p>
        </text:list-item>
        <text:list-item>
          <text:p text:style-name="List_20_1_Content_Last"> a reklámozót megillető jogokra, vagyonára, minősítésére, vagy elnyert díjaira vonatkoznak</text:p>
        </text:list-item>
      </text:list>
      <text:p text:style-name="Text_20_body">Az összehasonlító reklám olyan reklám, amely közvetve, vagy közvetlenül felismerhetővé teszi a reklámozóéval azonos vagy ahhoz hasonló tevékenységet folytató más vállalkozást, vagy a más vállalkozás által forgalmazott, vagy bemutatott, a reklámban szereplő áruval azonos, vagy ahhoz hasonló rendeltetésű árut.</text:p>
      <text:p text:style-name="Text_20_body">Összehasonlító reklám akkor tehető közzé, ha:</text:p>
      <text:list text:style-name="List_20_1" text:continue-numbering="false">
        <text:list-item>
          <text:p text:style-name="List_20_1_Content_First"> nem megtévesztő</text:p>
        </text:list-item>
        <text:list-item>
          <text:p text:style-name="List_20_1_Content"> nem sérti más vállalkozás, vagy annak cégneve, áruja, árujelzője vagy egyéb megje. lölése jó hírnevét</text:p>
        </text:list-item>
        <text:list-item>
          <text:p text:style-name="List_20_1_Content"> nem vezet összetévesztésre a reklámozó és más vállalkozás, illetve annak cégneve áruja, árujelzője vagy egyéb megjelölése között</text:p>
        </text:list-item>
        <text:list-item>
          <text:p text:style-name="List_20_1_Content"> nem vezet más vállalkozás, vagy annak cégneve, áruja, árujelzője vagy egyéb megje. lölése jó hírnevéből adódó tisztességtelen előnyszerzésre</text:p>
        </text:list-item>
        <text:list-item>
          <text:p text:style-name="List_20_1_Content"> nem sérti más vállalkozás áruja, illetve annak a tisztességtelen piaci magatartás és c versenykorlátozás tilalmáról szóló 1996. évi LVII. törvényben rögzített utánzásának tilalmát</text:p>
        </text:list-item>
        <text:list-item>
          <text:p text:style-name="List_20_1_Content_Last"> kizárólag azonos rendeltetésű vagy azonos szükségleteket kielégítő árukat hasonlít - össze</text:p>
        </text:list-item>
      </text:list>
      <text:p text:style-name="Text_20_body">tárgyilagosan hasonlítja össze az áruk egy vagy több lényeges, meghatározó, jellemző és ellenőrizhető tulajdonságát</text:p>
      <text:list text:style-name="List_20_1" text:continue-numbering="false">
        <text:list-item>
          <text:p text:style-name="List_20_1_Content_First"> amennyiben tartalmazza az áruk árainak összehasonlítását, azt tárgyilagosan mutatja be</text:p>
        </text:list-item>
        <text:list-item>
          <text:p text:style-name="List_20_1_Content_Last"> eredet-megjelöléssel rendelkező áruknál kizárólag azonos eredet-megjelölésű árukat hasonlít össze</text:p>
        </text:list-item>
      </text:list>
      <text:p text:style-name="Text_20_body">Mind a megtévesztő, mind az összehasonlító reklámokra vonatkozó előírások megsértése esetén a Gazdasági Versenyhivatal jár el a versenytörvény eljárási szabályai szerint, hiszen ezek az esetek elsősorban a versenytárs vállalkozások érdekeit sértik, míg az ál-összehasonlítás esetén a fogyasztóvédelmi hatóság jár el.</text:p>
      <text:p text:style-name="Text_20_body">A reklámfelügyeleti eljárás szabályai, szankciók:</text:p>
      <text:p text:style-name="Text_20_body">A reklámfelügyeleti eljárás kérelemre vagy hivatalból indul. Kérelemre indul akkor, ha a gazdasági reklámtevékenységre vonatkozó rendelkezés megsértése valakinek a jogát vagy jogos érdekét sérti. Ha a sérelmet szenvedett fogyasztó személye nem állapítható meg, illetve, ha az igények érvényesítése a sérelmet szenvedett fogyasztók számára tekintettel nem lenne célravezető, az eljárás megindítására a fogyasztók érdekvédelmét ellátó közigazgatási szervek és társadalmi szervezetek is jogosultak.</text:p>
      <text:p text:style-name="Text_20_body">Ha az eljáró szerv az eljárás során megállapítja a reklám jogsértő voltát:</text:p>
      <text:list text:style-name="List_20_1" text:continue-numbering="false">
        <text:list-item>
          <text:p text:style-name="List_20_1_Content_First"> elrendelheti a jogsértő állapot megszüntetését</text:p>
        </text:list-item>
        <text:list-item>
          <text:p text:style-name="List_20_1_Content"> megtilthatja a jogsértő magatartás további folytatását</text:p>
        </text:list-item>
        <text:list-item>
          <text:p text:style-name="List_20_1_Content_Last"> reklámfelügyeleti bírságot szabhat ki, amely többszörös jogsértés esetén halmozottan is kiszabható, s a bírságnak nincs alsó-és felső hatá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3::53:16</meta:creation-date>
    <dc:creator>Generated</dc:creator>
    <dc:date>2025-06-20T23::53:16</dc:date>
    <dc:language>en-US</dc:language>
    <meta:editing-cycles>1</meta:editing-cycles>
    <meta:editing-duration>PT0S</meta:editing-duration>
    <dc:title>oktatas:aruterito:aruismeret:fogyasztovedelem</dc:title>
  </office:meta>
</office:document-meta>
</file>