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aruvedelem"/><text:bookmark-start text:name="__RefHeading___aruvedelem_1"/><text:bookmark-start text:name="aruvedelem"/>Áruvédelem<text:bookmark-end text:name="__RefHeading___aruvedelem_1"/><text:bookmark-end text:name="aruvedelem"/></text:h>
      <text:p text:style-name="Text_20_body">Az árukárosító tényezők elleni áruvédelem</text:p>
      <text:p text:style-name="Text_20_body">A termelő által előállított áruk nem ott és nem akkor kerülnek felhasználásra, a termelés és a fogyasztás között térbeli és időbeli különbség van. Az elosztás által biztosítható, hogy a megtermelt áruk ott és olyan választékban álljanak rendelkezése, ahol azt a kereslet meg kívánja. Ezen hosszú folyamat során, amíg az áru a termelőtől a fogyasztóig eljut, számos igénybevételnek van kitéve. </text:p>
      <text:p text:style-name="Text_20_body">Igénybevételnek nevezzük mindazon környezeti hatások összességét, amelyek az árut a szállítás, tárolás és egyéb kezelés során érik. A cél az, hogy ezekkel az igénybevételekkel szemben megvédjük az árut. Lényeges azonban, hogy a tárolás, raktározás, szállítás közben is figyeljünk az áruvédelemre. </text:p>
      <text:p text:style-name="Text_20_body">Az áru fogyasztókhoz való eljuttatását oldja meg az anyagmozgatás- és szállítás.
Az anyagmozgatás az áru rövid szakaszon történő helyváltoztatása. Jelenti az áru gyártó vállalaton és a kereskedelmen belüli elhelyezését, árukezelés közbeni mozgatását. A szállítás az áru hosszabb távon történő helyváltoztatása (telephelyek, gyártó-kereskedő között).
Az áru helyváltoztatásával kapcsolatos tevékenység a fuvarozás, amely az árunak szerződésben rögzített feltételek mellett, megfelelő díjszabásért történő helyváltoztatása.</text:p>
      <text:p text:style-name="Text_20_body">Az anyagmozgatás és a szállítás folyamatát szemléltető ábr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Gyártó  </text:p>
          </table:table-cell>
          <table:table-cell office:value-type="string" table:style-name="tablecell">
            <text:p text:style-name="tablealigncenter">  ⇒  </text:p>
          </table:table-cell>
          <table:table-cell office:value-type="string" table:style-name="tablecell">
            <text:p text:style-name="tablealigncenter">  Nagykereskedelem  </text:p>
          </table:table-cell>
          <table:table-cell office:value-type="string" table:style-name="tablecell">
            <text:p text:style-name="tablealigncenter">  ⇒  </text:p>
          </table:table-cell>
          <table:table-cell office:value-type="string" table:style-name="tablecell">
            <text:p text:style-name="tablealigncenter">  Kiskereskedelem  </text:p>
          </table:table-cell>
          <table:table-cell office:value-type="string" table:style-name="tablecell">
            <text:p text:style-name="tablealigncenter">  ⇒  </text:p>
          </table:table-cell>
          <table:table-cell office:value-type="string" table:style-name="tablecell">
            <text:p text:style-name="tablealigncenter">  Felhasználó  </text:p>
          </table:table-cell>
        </table:table-row>
        <table:table-row>
          <table:table-cell office:value-type="string" table:style-name="tablecell">
            <text:p text:style-name="tablealigncenter">  Gyártás közbeni árumozgatás,raktározás, szállító járműre rakodás  </text:p>
          </table:table-cell>
          <table:table-cell office:value-type="string" table:style-name="tablecell"/>
          <table:table-cell office:value-type="string" table:style-name="tablecell">
            <text:p text:style-name="tablealigncenter">  Áruátvétel a nagyker.-ben, Elhelyezés a raktárban, Árukezelés közbeni árumozgatás, Rakodás a szállító járműre  </text:p>
          </table:table-cell>
          <table:table-cell office:value-type="string" table:style-name="tablecell"/>
          <table:table-cell office:value-type="string" table:style-name="tablecell">
            <text:p text:style-name="tablealigncenter">  Áruátvétel a kisker.-ben, áru elhelyezés a raktárban, az eladótérben, közben a szüks. árumozgatás  </text:p>
          </table:table-cell>
          <table:table-cell office:value-type="string" table:style-name="tablecell"/>
          <table:table-cell office:value-type="string" table:style-name="tablecell">
            <text:p text:style-name="tablealignleft"> Az áru megvásárlása, elhelyezés a fogyasztónál  </text:p>
          </table:table-cell>
        </table:table-row>
      </table:table>
      <text:p text:style-name="Text_20_body">Az ábrából látható, hogy az árut a legkedvezőbb esetben is milyen sokszor mozgatják. Ezért az áru minőségének megőrzése szempontjából különösen fontos az anyagmozgatás- és szállítás folyamatának ismerete. Az árukárok gondos anyagmozgatással, rakodással, szakszerű lelkiismeretes munkával megelőzhetők. Ehhez a munkához nyújtanak segítséget a csomagoláson elhelyezett feliratok és jelzések. </text:p>
      <text:p text:style-name="Text_20_body">A leggyakrabban alkalmazott, szabványos jeleket mutatja be a következő</text:p>
      <text:p text:style-name="Text_20_body">Mivel a termelés és a fogyasztás nemcsak térben, hanem időben is elkülönül egymástól, ezért forgalombahozatal előtt az áruk nagy részét hónapokig kell tárolni, raktározni.</text:p>
      <text:p text:style-name="Text_20_body">A tárolás a kereskedelmi tevékenységhez kapcsolódó, sokfajta árut felhalmozó, a fogyasztói igények zökkenőmentes kielégítését elősegítő tevékenység.</text:p>
      <text:p text:style-name="Text_20_body">A raktározás során nagy értékű, fajtánként elkülönített árut halmoznak fel a célnak megfelelően kialakított és felszerelt helyiségekben.
A kiskereskedelem tehát tárolja az árukat. A tárolás feladatai az áru minőségének megóvása, az áru mennyiségének megőrzése, a fogyasztók igényeinek megfelelő választék biztosítása. Az áruk jelentős része változásra hajlamos. Ez a változás lehet kedvező is, amelynek hatására megnövekedhet az áru értéke. Ez a kedvező változás azonban a termelő, vagy a nagykereskedő raktárában már lejátszódott, így a kiskereskedelemben a használati értéket csökkentő változásoktól kell megvédeni a terméket. A káros áruváltozások értékcsökkenést és romlást okozhatnak. Az értékcsökkent áru árleszállítás után még forgalomba hozható, a romlott árut azonban meg kell semmisíteni.</text:p>
      <text:p text:style-name="Text_20_body">Az árukárosító tényezők elleni védelmet úgy valósíthatjuk meg, ha ismerjük ezeket, az árukat fenyegető veszélyforrásokat, valamint az ellenük való védekezés módszereit, illetve a megelőzést.</text:p>
      <text:p text:style-name="Text_20_body">A külső tényezők jellegük alapján
kémiai,
fizikai, mechanikai,
biológiai,
klimatikus igénybevételként, környezeti hatásként 
jelentkezhetnek és okozhatnak minőségromlást, károsodást.</text:p>
      <text:h text:style-name="Heading_20_2" text:outline-level="2"><text:bookmark-start text:name="__RefHeading___kemiai_atalakulasok_2"/><text:bookmark-start text:name="kemiai_atalakulasok"/>Kémiai átalakulások<text:bookmark-end text:name="__RefHeading___kemiai_atalakulasok_2"/><text:bookmark-end text:name="kemiai_atalakulasok"/></text:h>
      <text:p text:style-name="Text_20_body"> Kémiai átalakulások oxidáció, öngyulladás, robbanás, korrózió, bomlás, gázfejlődés, avasodás stb.. 
A kémiai változások elleni védekezés módjai:</text:p>
      <text:list text:style-name="List_20_1" text:continue-numbering="false">
        <text:list-item>
          <text:p text:style-name="List_20_1_Content_First"> megfelelő és állandó hőmérsékleten történő tárolás</text:p>
        </text:list-item>
        <text:list-item>
          <text:p text:style-name="List_20_1_Content"> alacsony nedvességtartalom</text:p>
        </text:list-item>
        <text:list-item>
          <text:p text:style-name="List_20_1_Content"> megfelelő áru szomszédság</text:p>
        </text:list-item>
        <text:list-item>
          <text:p text:style-name="List_20_1_Content"> klimatizálás, fűtés, hűtés</text:p>
        </text:list-item>
        <text:list-item>
          <text:p text:style-name="List_20_1_Content_Last"> átrakás, ellenőrzés</text:p>
        </text:list-item>
      </text:list>
      <text:p text:style-name="Text_20_body">A korrózió éves szinten sok milliárd forint kárt okoz. Lényegében a fémek környezeti hatásra átalakulnak. A környezeti hatás jelenti a levegő nedvességtartalmát, valamint a levegőben lévő korrozív gázoknak a jelenlétét. Többféle védekezési eljárás ismeretes, amelyekben közös, hogy a fémfelületet elzárják a korróziós közegtől. Ez történhet egyszerű esetben a fémfelület bezsírozásával, beolajozásával, vagy lakkozással, festéssel, ónozással és egyéb más eljárásokkal.</text:p>
      <text:p text:style-name="Text_20_body">A kémiai károsodások közé soroljuk az áru szag elváltozásait is. Ez kétféleképpen következhet be:
vagy más áruk szagát veszi át, vagy belső szerkezetének változása okoz szag változást (például romlás).
Ezek elsősorban az élelmiszerekre és a kozmetikumokra jelentenek veszélyt.</text:p>
      <text:h text:style-name="Heading_20_2" text:outline-level="2"><text:bookmark-start text:name="__RefHeading___fizikai_elvaltozasok_3"/><text:bookmark-start text:name="fizikai_elvaltozasok"/>Fizikai elváltozások<text:bookmark-end text:name="__RefHeading___fizikai_elvaltozasok_3"/><text:bookmark-end text:name="fizikai_elvaltozasok"/></text:h>
      <text:h text:style-name="Heading_20_3" text:outline-level="3"><text:bookmark-start text:name="__RefHeading___fizikai_elvaltozasok_4"/><text:bookmark-start text:name="fizikai_elvaltozasok1"/>Fizikai elváltozások<text:bookmark-end text:name="__RefHeading___fizikai_elvaltozasok_4"/><text:bookmark-end text:name="fizikai_elvaltozasok1"/></text:h>
      <text:list text:style-name="List_20_1" text:continue-numbering="false">
        <text:list-item>
          <text:p text:style-name="List_20_1_Content_First"> megszilárdulás</text:p>
        </text:list-item>
        <text:list-item>
          <text:p text:style-name="List_20_1_Content"> kikristályosodás</text:p>
        </text:list-item>
        <text:list-item>
          <text:p text:style-name="List_20_1_Content"> beszáradás</text:p>
        </text:list-item>
        <text:list-item>
          <text:p text:style-name="List_20_1_Content"> szilárdságcsökkenés</text:p>
        </text:list-item>
        <text:list-item>
          <text:p text:style-name="List_20_1_Content"> lágyulás</text:p>
        </text:list-item>
        <text:list-item>
          <text:p text:style-name="List_20_1_Content"> olvadás</text:p>
        </text:list-item>
        <text:list-item>
          <text:p text:style-name="List_20_1_Content"> elfolyósodás</text:p>
        </text:list-item>
        <text:list-item>
          <text:p text:style-name="List_20_1_Content"> duzzadás</text:p>
        </text:list-item>
        <text:list-item>
          <text:p text:style-name="List_20_1_Content"> elszíneződés</text:p>
        </text:list-item>
        <text:list-item>
          <text:p text:style-name="List_20_1_Content_Last"> stb.</text:p>
        </text:list-item>
      </text:list>
      <text:p text:style-name="Text_20_body">A magas hőmérséklet, vagy éppen a túl alacsony hőmérséklet, a páratartalom, a napfény okozzák ezek többségét. </text:p>
      <text:p text:style-name="Text_20_body">A mechanikai igénybevételek is nagyon sokfélék lehetnek. Közös bennük, hogy erő hatására árukárosodás léphet fel. Ez az erő származhat a környezetből (pl. az egymáson elhelyezett áru halmozott nyomása terheli a legalul levő árut). Ezeket a mechanikai igénybevételeket többféle szempont szerint csoportosíthatjuk. </text:p>
      <text:p text:style-name="Text_20_body">Állandó mechanikai igénybevételek azok, amelyek az adott árumozgás esetén mindig fellépnek, azaz nem kerülhetők ki (például a rázás szállításkor, vagy a nyomás tároláskor).</text:p>
      <text:p text:style-name="Text_20_body">Az esetleges mechanikai igénybevételeket az jellemzi, hogy nem szükségszerűen jönnek létre a folyamatban, ezek nagymértékben megelőzhetők. Ide tartozik, pl. az ejtés, a buktatás, az ütés és az ütközés. Ezek körültekintő munkával, szakértelemmel megelőzhetők, mint árukárosító tényezők. </text:p>
      <text:p text:style-name="Text_20_body">A mechanikai igénybevételeket csoportosíthatjuk még az erő időbeli változása szerint is:</text:p>
      <text:list text:style-name="List_20_1" text:continue-numbering="false">
        <text:list-item>
          <text:p text:style-name="List_20_1_Content_First"> Gyakran találkozunk dinamikus igénybevételekkel, amikor az erőnagyság változó. </text:p>
        </text:list-item>
        <text:list-item>
          <text:p text:style-name="List_20_1_Content_Last"> A statikus igénybevételeknél az erő állandónak tekinthető.</text:p>
        </text:list-item>
      </text:list>
      <text:p text:style-name="Text_20_body">A nyomás olyan statikus igénybevétel, amely az áruk egymásra történő halmozásakor jön létre. Csökkentése érdekében belső teherelosztókat célszerű közbeiktatni. A csomagolóeszköz megválasztásakor a várható nyomó-igénybevétellel számolni kell. Meghatározó a halmozati magasság, illetve egy-egy árunak a saját súlya.</text:p>
      <text:p text:style-name="Text_20_body">A rázás minden egyes szállításnál elkerülhetetlenül fellépő igénybevétel. Fokozott a rázás, hogyha a gyorsulási változások nagyok, illetve ha kedvezőtlenek az útviszonyok. Így tehát körültekintő vezetéssel, illetve az áru megfelelő rögzítésével csökkenteni lehet a rázásból adódó árukárokat.</text:p>
      <text:p text:style-name="Text_20_body">Az ejtés az egyik leggyakrabban előforduló igénybevétel. Az árukárt meghatározza az a magasság, amelyről az árut leejtjük, illetve az a felület, amelyre az áru megérkezik.</text:p>
      <text:p text:style-name="Text_20_body">Figyelmes árumozgatással ez az igénybevétel elkerülhető. Nagy súlyú csomagok, áruk juttatására a görgetés, illetve a buktatás a legcélszerűbb megoldás. Az áru átbillentésekor gyorsulás jön létre, amely árukárosító tényező lehet. Így ezt az árumozgatást csak szakszerűen végezhetjük el.
Hasonló mechanikus igénybevételek az ütés és az ütközés.</text:p>
      <text:p text:style-name="Text_20_body">A mechanikai hatások megfelelő csomagolással, párnázó anyagokkal csökkenthetők.</text:p>
      <text:h text:style-name="Heading_20_2" text:outline-level="2"><text:bookmark-start text:name="__RefHeading___klimatikus_atalakulasok_5"/><text:bookmark-start text:name="klimatikus_atalakulasok"/>Klimatikus átalakulások<text:bookmark-end text:name="__RefHeading___klimatikus_atalakulasok_5"/><text:bookmark-end text:name="klimatikus_atalakulasok"/></text:h>
      <text:p text:style-name="Text_20_body">A klimatikus igénybevételekre jellemző, hogy nem erőhatás jelenti a károsító tényezőt az árura vonatkozóan, hanem a légkör valamilyen állapotának a megváltozása okozhat árukárosodásokat. A következő klimatikus tényezők állandóan hathatnak kedvezőtlenül az árura:</text:p>
      <text:list text:style-name="List_20_1" text:continue-numbering="false">
        <text:list-item>
          <text:p text:style-name="List_20_1_Content_First"> Hőmérséklet</text:p>
        </text:list-item>
        <text:list-item>
          <text:p text:style-name="List_20_1_Content"> Levegő páratartalma</text:p>
        </text:list-item>
        <text:list-item>
          <text:p text:style-name="List_20_1_Content"> Légköri szennyeződések</text:p>
        </text:list-item>
        <text:list-item>
          <text:p text:style-name="List_20_1_Content_Last"> Ultraibolya sugárzás</text:p>
        </text:list-item>
      </text:list>
      <text:p text:style-name="Text_20_body">Pl. fény hatására: avasodás, vitaminlebomlás, beszáradás, kiszáradás, befülledés, fakulás, öregedés, hőmérséklet hatására: romlás, törékennyé válás, rideggé válás; a levegő nedvességtartalmának hatására: korrózió, kártevők szaporodása. Az ultraibolya sugárzás lényegében a Nap ibolyántúli sugárzását jelenti. Ez kedvezőtlenül hathat bizonyos árukra, kémiai, oxidációs folyamatokat indíthat el. A fényzáró csomagolással védekezhetünk a napsugárzás kedvezőtlen hatásaival szemben (pl. alufólia alkalmazása).</text:p>
      <text:h text:style-name="Heading_20_2" text:outline-level="2"><text:bookmark-start text:name="__RefHeading___biologiai_elvaltozasok_6"/><text:bookmark-start text:name="biologiai_elvaltozasok"/>Biológiai elváltozások<text:bookmark-end text:name="__RefHeading___biologiai_elvaltozasok_6"/><text:bookmark-end text:name="biologiai_elvaltozasok"/></text:h>
      <text:p text:style-name="Text_20_body">Biológiai elváltozások:</text:p>
      <text:list text:style-name="List_20_1" text:continue-numbering="false">
        <text:list-item>
          <text:p text:style-name="List_20_1_Content_First"> rothadás</text:p>
        </text:list-item>
        <text:list-item>
          <text:p text:style-name="List_20_1_Content"> penészedés</text:p>
        </text:list-item>
        <text:list-item>
          <text:p text:style-name="List_20_1_Content"> erjedés</text:p>
        </text:list-item>
        <text:list-item>
          <text:p text:style-name="List_20_1_Content"> kicsírázás </text:p>
        </text:list-item>
        <text:list-item>
          <text:p text:style-name="List_20_1_Content"> fertőzés</text:p>
        </text:list-item>
        <text:list-item>
          <text:p text:style-name="List_20_1_Content"> mérgezés </text:p>
        </text:list-item>
        <text:list-item>
          <text:p text:style-name="List_20_1_Content_Last"> rágcsálás, stb.</text:p>
        </text:list-item>
      </text:list>
      <text:p text:style-name="Text_20_body">A biológiai károsodások mikroorganizmusok, rovarok, rágcsálók hatására következnek be.</text:p>
      <text:p text:style-name="Text_20_body">A védekezés módjai:</text:p>
      <text:list text:style-name="List_20_1" text:continue-numbering="false">
        <text:list-item>
          <text:p text:style-name="List_20_1_Content_First"> a raktárhelyiségek tisztántartása</text:p>
        </text:list-item>
        <text:list-item>
          <text:p text:style-name="List_20_1_Content"> a kártevők irtása</text:p>
        </text:list-item>
        <text:list-item>
          <text:p text:style-name="List_20_1_Content_Last"> a megfelelő klímaviszonyok kialakítása</text:p>
        </text:list-item>
      </text:list>
      <text:p text:style-name="Text_20_body">A kártevők hatása elsősorban az élelmiszerekre jelent veszélyt, de nem korlátozódik csak ezekre.</text:p>
      <text:p text:style-name="Text_20_body">A legfontosabb állati kártevők:</text:p>
      <text:list text:style-name="List_20_1" text:continue-numbering="false">
        <text:list-item>
          <text:p text:style-name="List_20_1_Content_First"> a rágcsálók (egér, patkány)</text:p>
        </text:list-item>
        <text:list-item>
          <text:p text:style-name="List_20_1_Content_Last"> a rovarok (molyfélék, hangyák, legyek, csótányok, szú, egyéb bogarak)</text:p>
        </text:list-item>
      </text:list>
      <text:p text:style-name="Text_20_body">A védekezés három lépcsőben történhet:</text:p>
      <text:list text:style-name="List_20_1" text:continue-numbering="false">
        <text:list-item>
          <text:p text:style-name="List_20_1_Content_First"> a bejutásuk megakadályozásával</text:p>
        </text:list-item>
        <text:list-item>
          <text:p text:style-name="List_20_1_Content"> a szaporodásuk megakadályozásával, azaz a számukra kedvezőtlen feltételekkel, a tisztasággal</text:p>
        </text:list-item>
        <text:list-item>
          <text:p text:style-name="List_20_1_Content_Last"> az irtásukkal</text:p>
        </text:list-item>
      </text:list>
      <text:p text:style-name="Text_20_body">A mikroorganizmusok okozta romlási folyamatok ellen a higiéniai, a tárolási szabályok szigorú betartásával védekezhetünk. Ezt szolgálják a HACCP rendszerek is.</text:p>
      <text:h text:style-name="Heading_20_2" text:outline-level="2"><text:bookmark-start text:name="__RefHeading___lopasok_dezsmalasok_elleni_aruvedelem_7"/><text:bookmark-start text:name="lopasok_dezsmalasok_elleni_aruvedelem"/>Lopások, dézsmálások elleni áruvédelem<text:bookmark-end text:name="__RefHeading___lopasok_dezsmalasok_elleni_aruvedelem_7"/><text:bookmark-end text:name="lopasok_dezsmalasok_elleni_aruvedelem"/></text:h>
      <text:p text:style-name="Text_20_body">„Speciális árukárosodást” okoz a dézsmálás, ami jelentheti a teljes csomag ellopását, vagy annak részbeni eltulajdonítását. Ennek megelőzése érdekében az alábbi szempontokat kell figyelembe venni:
a szállítás közbeni lopások megelőzésére a csomagolást úgy kell lezárni, hogy az illetéktelen felnyitása azonnal észrevehető legyen
a bolti lopások megelőzésére többféle lehetőség közül is választhatunk. Ilyenek: az eladótérben elhelyezett tükrök, rejtett TV kamerák, látható kamerák, zárt rendszerű bemutató területek, zárak, rögzítő szerkezetek, őrök, rendészek, bemutató vitrinek, és elektronikus áruvédelmi rendszerek.</text:p>
      <text:p text:style-name="Text_20_body">A felsorolt lehetőségek közül gyakran többet is alkalmaznak egy-egy üzletben. Az áruvédelmi rendszerek kiválasztásának szempontjai:
technikai szempontok (legmegfelelőbb technológia kiválasztása)
gazdaságossági szempontok (a beruházás költségei, az üzemeltetés költségei, a beruházás megtérülése)
ergonómiai szempontok (vásárlók kényelmes mozgása, személyzet minimális többletmunkája, felhasználóbarát megoldások)
esztétikai szempontok (illeszkedjen az üzlet megszokott összképébe).</text:p>
      <text:p text:style-name="Text_20_body">Milyen nagyságú kárt okozhatnak a lopások? </text:p>
      <text:p text:style-name="Text_20_body">Miből származhatnak a bolt veszteségei?</text:p>
      <text:p text:style-name="Text_20_body">Minden kereskedő, üzlettulajdonos tudja, hogy boltjában veszteségekkel is számolnia kell. Ezeknek a veszteségeknek több forrása van, de a legnagyobb veszélyforrást maguk a vásárlók jelentik: sokan közülük nemcsak vásárolnak, hanem lopnak is.</text:p>
      <text:list text:style-name="List_20_1" text:continue-numbering="false">
        <text:list-item>
          <text:p text:style-name="List_20_1_Content_First"> Vásárlói lopások - 35,8</text:p>
        </text:list-item>
        <text:list-item>
          <text:p text:style-name="List_20_1_Content"> Alkalmazotti lopások 38,4 %</text:p>
        </text:list-item>
        <text:list-item>
          <text:p text:style-name="List_20_1_Content"> Szállítói hiányok - 6,4 %</text:p>
        </text:list-item>
        <text:list-item>
          <text:p text:style-name="List_20_1_Content_Last"> Adminisztrációs hibák 19,4 %</text:p>
        </text:list-item>
      </text:list>
      <text:h text:style-name="Heading_20_3" text:outline-level="3"><text:bookmark-start text:name="__RefHeading___vedelmi_rendszerek_8"/><text:bookmark-start text:name="vedelmi_rendszerek"/>Védelmi rendszerek<text:bookmark-end text:name="__RefHeading___vedelmi_rendszerek_8"/><text:bookmark-end text:name="vedelmi_rendszerek"/></text:h>
      <text:list text:style-name="List_20_1" text:continue-numbering="false">
        <text:list-item>
          <text:p text:style-name="List_20_1_Content_First"> biztonsági őrök</text:p>
        </text:list-item>
        <text:list-item>
          <text:p text:style-name="List_20_1_Content"> rejtett videokamerák</text:p>
        </text:list-item>
        <text:list-item>
          <text:p text:style-name="List_20_1_Content"> tükrök</text:p>
        </text:list-item>
        <text:list-item>
          <text:p text:style-name="List_20_1_Content"> eladók</text:p>
        </text:list-item>
        <text:list-item>
          <text:p text:style-name="List_20_1_Content_Last"> EAS</text:p>
        </text:list-item>
      </text:list>
      <text:h text:style-name="Heading_20_2" text:outline-level="2"><text:bookmark-start text:name="__RefHeading___az_elektronikus_aruvedelem_9"/><text:bookmark-start text:name="az_elektronikus_aruvedelem"/>Az elektronikus áruvédelem<text:bookmark-end text:name="__RefHeading___az_elektronikus_aruvedelem_9"/><text:bookmark-end text:name="az_elektronikus_aruvedelem"/></text:h>
      <text:p text:style-name="Text_20_body">A sikeres kiszolgálás elengedhetetlen rész a elektronikus áruvédelem. </text:p>
      <text:p text:style-name="Text_20_body">Elektronikus áruvédelmi rendszer. </text:p>
      <text:p text:style-name="Text_20_body">Idegen nyelven: Elektronische Artikelsicherung</text:p>
      <text:p text:style-name="Text_20_body">Röviden: EAS-rendszer</text:p>
      <text:p text:style-name="Text_20_body">Az elektronikus áruvédelmi rendszerek elemei</text:p>
      <text:list text:style-name="List_20_1" text:continue-numbering="false">
        <text:list-item>
          <text:p text:style-name="List_20_1_Content_First"> jelzőcímkék (árun elhelyezve)</text:p>
        </text:list-item>
        <text:list-item>
          <text:p text:style-name="List_20_1_Content"> jelzők (detektáló antennák)</text:p>
        </text:list-item>
        <text:list-item>
          <text:p text:style-name="List_20_1_Content_Last"> jelzőcímkét hatástalanító (deaktiváló; fizetés esetén)</text:p>
        </text:list-item>
      </text:list>
      <text:h text:style-name="Heading_20_3" text:outline-level="3"><text:bookmark-start text:name="__RefHeading___mukoedesi_elvek_szerint_csoportositas_10"/><text:bookmark-start text:name="mukoedesi_elvek_szerint_csoportositas"/>Működési elvek szerint csoportosítás<text:bookmark-end text:name="__RefHeading___mukoedesi_elvek_szerint_csoportositas_10"/><text:bookmark-end text:name="mukoedesi_elvek_szerint_csoportositas"/></text:h>
      <text:h text:style-name="Heading_20_4" text:outline-level="4"><text:bookmark-start text:name="__RefHeading___rf_11"/><text:bookmark-start text:name="rf"/>RF<text:bookmark-end text:name="__RefHeading___rf_11"/><text:bookmark-end text:name="rf"/></text:h>
      <text:list text:style-name="List_20_1" text:continue-numbering="false">
        <text:list-item>
          <text:p text:style-name="LastListParagraph_List_20_1_Content_First"> rádiófrekvenciás elven működik</text:p>
        </text:list-item>
      </text:list>
      <text:h text:style-name="Heading_20_4" text:outline-level="4"><text:bookmark-start text:name="__RefHeading___rfid_12"/><text:bookmark-start text:name="rfid"/>RFID<text:bookmark-end text:name="__RefHeading___rfid_12"/><text:bookmark-end text:name="rfid"/></text:h>
      <text:list text:style-name="List_20_1" text:continue-numbering="false">
        <text:list-item>
          <text:p text:style-name="LastListParagraph_List_20_1_Content_First"> passzív rádiófrekvenciás rendszerrel kombinált RF-rendszer</text:p>
        </text:list-item>
      </text:list>
      <text:h text:style-name="Heading_20_4" text:outline-level="4"><text:bookmark-start text:name="__RefHeading___am_13"/><text:bookmark-start text:name="am"/>AM<text:bookmark-end text:name="__RefHeading___am_13"/><text:bookmark-end text:name="am"/></text:h>
      <text:list text:style-name="List_20_1" text:continue-numbering="false">
        <text:list-item>
          <text:p text:style-name="LastListParagraph_List_20_1_Content_First"> akuszto-magnetikus elven működik</text:p>
        </text:list-item>
      </text:list>
      <text:h text:style-name="Heading_20_4" text:outline-level="4"><text:bookmark-start text:name="__RefHeading___em_14"/><text:bookmark-start text:name="em"/>EM<text:bookmark-end text:name="__RefHeading___em_14"/><text:bookmark-end text:name="em"/></text:h>
      <text:list text:style-name="List_20_1" text:continue-numbering="false">
        <text:list-item>
          <text:p text:style-name="LastListParagraph_List_20_1_Content_First"> elektromágneses elven működik</text:p>
        </text:list-item>
      </text:list>
      <text:h text:style-name="Heading_20_3" text:outline-level="3"><text:bookmark-start text:name="__RefHeading___jelzocimkek_15"/><text:bookmark-start text:name="jelzocimkek"/>Jelzőcímkék<text:bookmark-end text:name="__RefHeading___jelzocimkek_15"/><text:bookmark-end text:name="jelzocimkek"/></text:h>
      <text:list text:style-name="List_20_1" text:continue-numbering="false">
        <text:list-item>
          <text:p text:style-name="List_20_1_Content_First"> kemény (hard); többször használatos</text:p>
        </text:list-item>
        <text:list-item>
          <text:p text:style-name="List_20_1_Content_Last"> lágy (soft); egyszer használatos, rejtetten elhelyezett</text:p>
        </text:list-item>
      </text:list>
      <text:p text:style-name="Text_20_body">Az elektronikus áruvédelmi rendszer növeli a kereskedelmi hálózat anyagi biztonságát. Az elektronikát nem csak a vevők minél jobb kiszolgálására, hanem a vagyon védelmére is felhasználják. Alkalmazásának eredménye: -csökken a lopások száma, -nő a profit, - elriasztja a tolvajokat, Szükséges hozzá: árun elhelyezett jelzőcímkék, jelzőeszközök eltávolítása, detektáló rendszer. Jelenleg a rádiófrekvenciás elven működő áruvédelmi rendszerek a leghatékonyabbak. Lehetnek lágy, vagy kemény címké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0::06:48</meta:creation-date>
    <dc:creator>Generated</dc:creator>
    <dc:date>2025-09-23T10::06:48</dc:date>
    <dc:language>en-US</dc:language>
    <meta:editing-cycles>1</meta:editing-cycles>
    <meta:editing-duration>PT0S</meta:editing-duration>
    <dc:title>oktatas:aruterito:aruismeret:aruvedelem</dc:title>
  </office:meta>
</office:document-meta>
</file>