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2"/><text:bookmark-start text:name="anyag"/>Anyag<text:bookmark-end text:name="__RefHeading___anyag_2"/><text:bookmark-end text:name="anyag"/></text:h>
      <text:list text:style-name="List_20_1" text:continue-numbering="false">
        <text:list-item>
          <text:p text:style-name="List_20_1_Content_First"> <text:a xlink:type="simple" xlink:href="http://tgpt.szit.hu/doku.php?id=oktatas: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://tgpt.szit.hu/doku.php?id=oktatas: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://tgpt.szit.hu/doku.php?id=oktatas: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://tgpt.szit.hu/doku.php?id=oktatas: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://tgpt.szit.hu/doku.php?id=oktatas: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://tgpt.szit.hu/doku.php?id=oktatas: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://tgpt.szit.hu/doku.php?id=oktatas: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tgpt.szit.hu/doku.php?id=oktatas: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  <text:h text:style-name="Heading_20_2" text:outline-level="2"><text:bookmark-start text:name="__RefHeading___anyag_pdf_formatumban_3"/><text:bookmark-start text:name="anyag_pdf_formatumban"/>Anyag PDF formátumban<text:bookmark-end text:name="__RefHeading___anyag_pdf_formatumban_3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3::00:20</meta:creation-date>
    <dc:creator>Generated</dc:creator>
    <dc:date>2025-08-24T13::00:20</dc:date>
    <dc:language>en-US</dc:language>
    <meta:editing-cycles>1</meta:editing-cycles>
    <meta:editing-duration>PT0S</meta:editing-duration>
    <dc:title>oktatas:aruterito:aruismeret</dc:title>
  </office:meta>
</office:document-meta>
</file>