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rolt_eljarasokrol_2"/><text:bookmark-start text:name="a_tarolt_eljarasokrol"/>A tárolt eljárásokról<text:bookmark-end text:name="__RefHeading___a_tarolt_eljarasokrol_2"/><text:bookmark-end text:name="a_tarolt_eljarasokrol"/></text:h>
      <text:p text:style-name="Text_20_body">Relációs adatbázis-kezelő rendszerekben, SQL utasítások sorozata
valamilyen névvel hívható. </text:p>
      <text:h text:style-name="Heading_20_2" text:outline-level="2"><text:bookmark-start text:name="__RefHeading___szintaxis_3"/><text:bookmark-start text:name="szintaxis"/>Szintaxis<text:bookmark-end text:name="__RefHeading___szintaxis_3"/><text:bookmark-end text:name="szintax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nev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s text:c="4"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valami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/text:p>
          </table:table-cell>
        </table:table-row>
      </table:table>
      <text:p text:style-name="Text_20_body">Hív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ALL" text:style-name="Internet_20_link" text:visited-style-name="Visited_20_Internet_20_Link"><text:span text:style-name="highlight_kw1">call</text:span></text:a> nev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altozohasznalat_4"/><text:bookmark-start text:name="valtozohasznalat"/>Változóhasználat<text:bookmark-end text:name="__RefHeading___valtozohasznalat_4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CLARE" text:style-name="Internet_20_link" text:visited-style-name="Visited_20_Internet_20_Link"><text:span text:style-name="highlight_kw1">declare</text:span></text:a> nev tipus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alapertek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eljarasnev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FUNCTION" text:style-name="Internet_20_link" text:visited-style-name="Visited_20_Internet_20_Link"><text:span text:style-name="highlight_kw1">function</text:span></text:a> fuggvenynev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32:40</meta:creation-date>
    <dc:creator>Generated</dc:creator>
    <dc:date>2025-04-04T18::32:40</dc:date>
    <dc:language>en-US</dc:language>
    <meta:editing-cycles>1</meta:editing-cycles>
    <meta:editing-duration>PT0S</meta:editing-duration>
    <dc:title>oktatas:adatbazis-kezeles:tarolt_eljarasok</dc:title>
  </office:meta>
</office:document-meta>
</file>