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ite" text:style-name="Internet_20_link" text:visited-style-name="Visited_20_Internet_20_Link">&lt; Sqlite</text:a></text:p>
      <text:h text:style-name="Heading_20_1" text:outline-level="1"><text:bookmark text:name="oktatas:adatbazis-kezeles:sqlite:telepites"/><text:bookmark-start text:name="__RefHeading___sqlite_telepites_1"/><text:bookmark-start text:name="sqlite_telepites"/>SQLite telepítés<text:bookmark-end text:name="__RefHeading___sqlite_telepites_1"/><text:bookmark-end text:name="sqlite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s_2"/><text:bookmark-start text:name="windows"/>Windows<text:bookmark-end text:name="__RefHeading___windows_2"/><text:bookmark-end text:name="windows"/></text:h>
      <text:p text:style-name="Text_20_body">Szükségünk van egy programra, ami lehetővé teszi az adatbázis létrehozását és abban való munkát.
Ez lehet parancssoros és lehet grafikus.</text:p>
      <text:p text:style-name="Text_20_body">Parancssoros program:</text:p>
      <text:list text:style-name="List_20_1" text:continue-numbering="false">
        <text:list-item>
          <text:p text:style-name="LastListParagraph_List_20_1_Content_First"> <text:a xlink:type="simple" xlink:href="https://www.sqlite.org/" text:style-name="Internet_20_link" text:visited-style-name="Visited_20_Internet_20_Link">https://www.sqlite.org/</text:a> (2020)</text:p>
        </text:list-item>
      </text:list>
      <text:p text:style-name="Text_20_body">Chocolatey csomagkezelővel:</text:p>
      <text:p text:style-name="Preformatted_20_Text">choco install sqlite.shell</text:p>
      <text:p text:style-name="Text_20_body">Grafikus program:</text:p>
      <text:list text:style-name="List_20_1" text:continue-numbering="false">
        <text:list-item>
          <text:p text:style-name="LastListParagraph_List_20_1_Content_First"> <text:a xlink:type="simple" xlink:href="https://sqlitebrowser.org/" text:style-name="Internet_20_link" text:visited-style-name="Visited_20_Internet_20_Link">https://sqlitebrowser.org/</text:a> (2020, 2022; portable verzió elérhető) </text:p>
        </text:list-item>
      </text:list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p text:style-name="Text_20_body">Parancssoros:</text:p>
      <text:p text:style-name="Preformatted_20_Text">apt install sqlite3</text:p>
      <text:p text:style-name="Text_20_body">Grafikus program:</text:p>
      <text:p text:style-name="Preformatted_20_Text">apt install sqlitebrowser</text:p>
      <text:h text:style-name="Heading_20_2" text:outline-level="2"><text:bookmark-start text:name="__RefHeading___visual_studio_code_4"/><text:bookmark-start text:name="visual_studio_code"/>Visual Studio Code<text:bookmark-end text:name="__RefHeading___visual_studio_code_4"/><text:bookmark-end text:name="visual_studio_code"/></text:h>
      <text:h text:style-name="Heading_20_3" text:outline-level="3"><text:bookmark-start text:name="__RefHeading___sqlite3_editor_5"/><text:bookmark-start text:name="sqlite3_editor"/>SQLite3 Editor<text:bookmark-end text:name="__RefHeading___sqlite3_editor_5"/><text:bookmark-end text:name="sqlite3_edito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jánlott</text:p>
          </table:table-cell>
        </table:table-row>
      </table:table>
      <text:p text:style-name="Text_20_body">Az SQLite adatbázisokhoz talán a legjobb bővítmény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elepítése után a szimpla SQLite bővítmény, jobb egér gombra nem jeleníti meg az adatbázis megnyitási lehetőséget.</text:p>
          </table:table-cell>
        </table:table-row>
      </table:table>
      <text:p text:style-name="Text_20_body">Az adatbázis a fájlra kattintva megnyílik.</text:p>
      <text:h text:style-name="Heading_20_3" text:outline-level="3"><text:bookmark-start text:name="__RefHeading___sqlite_6"/><text:bookmark-start text:name="sqlite"/>SQLite<text:bookmark-end text:name="__RefHeading___sqlite_6"/><text:bookmark-end text:name="sqlite"/></text:h>
      <text:p text:style-name="Text_20_body">Az oldalsávon, egy állomány neve felett jobb egér gomb, majd „Open database”.
Után lent az oldalsávon megjelenik egy SQLITE EXPLORER rész.</text:p>
      <text:p text:style-name="Text_20_body">Akciósávon nem hoz létre ikont. Nézegethető és SQL utasítással
változtathatók az adatok. Utóbbira az adatbázis neve mellett találunk egy „+” gombot,
ami lekérdezésszerkesztő ablakot nyit.</text:p>
      <text:p text:style-name="Text_20_body">Végrehajtás: jobb egér gomb az SQL ablak felett: „Run query”</text:p>
      <text:h text:style-name="Heading_20_3" text:outline-level="3"><text:bookmark-start text:name="__RefHeading___sqltools_7"/><text:bookmark-start text:name="sqltools"/>SQLTools<text:bookmark-end text:name="__RefHeading___sqltools_7"/><text:bookmark-end text:name="sqltools"/></text:h>
      <text:p text:style-name="Text_20_body">Többféle SQL:</text:p>
      <text:list text:style-name="List_20_1" text:continue-numbering="false">
        <text:list-item>
          <text:p text:style-name="List_20_1_Content_First"> SQLTools</text:p>
        </text:list-item>
        <text:list-item>
          <text:p text:style-name="List_20_1_Content_Last"> SQLTools SQLite</text:p>
        </text:list-item>
      </text:list>
      <text:p text:style-name="Preformatted_20_Text">npm install sqlite3</text:p>
      <text:h text:style-name="Heading_20_3" text:outline-level="3"><text:bookmark-start text:name="__RefHeading___sqlite_viewer_8"/><text:bookmark-start text:name="sqlite_viewer"/>SQLite Viewer<text:bookmark-end text:name="__RefHeading___sqlite_viewer_8"/><text:bookmark-end text:name="sqlite_viewer"/></text:h>
      <text:p text:style-name="Text_20_body">Ha csak nézegetni szeretnénk:</text:p>
      <text:list text:style-name="List_20_1" text:continue-numbering="false">
        <text:list-item>
          <text:p text:style-name="LastListParagraph_List_20_1_Content_First"> SQLite Viewer</text:p>
        </text:list-item>
      </text:list>
      <text:h text:style-name="Heading_20_3" text:outline-level="3"><text:bookmark-start text:name="__RefHeading___sql_server_client_mssql_9"/><text:bookmark-start text:name="sql_server_client_mssql"/>SQl Server Client (mssql)<text:bookmark-end text:name="__RefHeading___sql_server_client_mssql_9"/><text:bookmark-end text:name="sql_server_client_mssql"/></text:h>
      <text:p text:style-name="Text_20_body">Nagyon jó, de parancssoros sqlite-ra van szüksége:</text:p>
      <text:list text:style-name="List_20_1" text:continue-numbering="false">
        <text:list-item>
          <text:p text:style-name="LastListParagraph_List_20_1_Content_First"> SQl Server Client(mssql)</text:p>
        </text:list-item>
      </text:list>
      <text:h text:style-name="Heading_20_3" text:outline-level="3"><text:bookmark-start text:name="__RefHeading___database_client_10"/><text:bookmark-start text:name="database_client"/>Database Client<text:bookmark-end text:name="__RefHeading___database_client_10"/><text:bookmark-end text:name="database_client"/></text:h>
      <text:p text:style-name="Text_20_body">Nagyon jó, de ehhez is szükséges telepített sqlite parancssoros.</text:p>
      <text:list text:style-name="List_20_1" text:continue-numbering="false">
        <text:list-item>
          <text:p text:style-name="LastListParagraph_List_20_1_Content_First"> Database Client</text:p>
        </text:list-item>
      </text:list>
      <text:p text:style-name="Text_20_body">Elérhető MySQL néven is, ugyanez.</text:p>
      <text:p text:style-name="Text_20_body">Grafikusan lehet törölni, beszúrni, frissíteni.</text:p>
      <text:h text:style-name="Heading_20_2" text:outline-level="2"><text:bookmark-start text:name="__RefHeading___kliensek_11"/><text:bookmark-start text:name="kliensek"/>Kliensek<text:bookmark-end text:name="__RefHeading___kliensek_11"/><text:bookmark-end text:name="kliensek"/></text:h>
      <text:p text:style-name="Text_20_body">Csak Linuxon elérhető, nagyon jó PostgreSQL, MySQL/Maridb, SQLite kliens:</text:p>
      <text:p text:style-name="Preformatted_20_Text">apt install sequeler</text:p>
      <text:p text:style-name="Text_20_body">.Net alapú, csak Windowos:</text:p>
      <text:p text:style-name="Preformatted_20_Text">choco install sqliteadm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06::45:57</meta:creation-date>
    <dc:creator>Generated</dc:creator>
    <dc:date>2025-09-23T06::45:57</dc:date>
    <dc:language>en-US</dc:language>
    <meta:editing-cycles>1</meta:editing-cycles>
    <meta:editing-duration>PT0S</meta:editing-duration>
    <dc:title>oktatas:adatbazis-kezeles:sqlite:telepites</dc:title>
  </office:meta>
</office:document-meta>
</file>