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sqlite_sql"/><text:bookmark-start text:name="__RefHeading___sqlite_sql_1"/><text:bookmark-start text:name="sqlite_sql"/>SQLite SQL<text:bookmark-end text:name="__RefHeading___sqlite_sql_1"/><text:bookmark-end text:name="sqlite_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elect_2"/><text:bookmark-start text:name="select"/>Select<text:bookmark-end text:name="__RefHeading___select_2"/><text:bookmark-end text:name="selec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tab/><text:span text:style-name="highlight_nu0">1</text:span> <text:span text:style-name="highlight_sy1">+</text:span> <text:span text:style-name="highlight_nu0">1</text:span><text:span text:style-name="highlight_sy2">;</text:span></text:p>
          </table:table-cell>
        </table:table-row>
      </table:table>
      <text:h text:style-name="Heading_20_2" text:outline-level="2"><text:bookmark-start text:name="__RefHeading___limit_3"/><text:bookmark-start text:name="limit"/>Limit<text:bookmark-end text:name="__RefHeading___limit_3"/><text:bookmark-end text:name="limi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line-break/><text:tab/>column_list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<text:line-break/><text:tab/><text:a xlink:type="simple" xlink:href="https://www.oracle.com/search/results?cat=mysql&amp;Ntk=SI-ALL5&amp;Ntt=TABLE" text:style-name="Internet_20_link" text:visited-style-name="Visited_20_Internet_20_Link"><text:span text:style-name="highlight_kw1">table</text:span></text:a><text:line-break/><text:a xlink:type="simple" xlink:href="https://www.oracle.com/search/results?cat=mysql&amp;Ntk=SI-ALL5&amp;Ntt=LIMIT" text:style-name="Internet_20_link" text:visited-style-name="Visited_20_Internet_20_Link"><text:span text:style-name="highlight_kw1">LIMIT</text:span></text:a> <text:a xlink:type="simple" xlink:href="http://dev.mysql.com/doc/refman/%35%2E%31/en/information-functions.html" text:style-name="Internet_20_link" text:visited-style-name="Visited_20_Internet_20_Link"><text:span text:style-name="highlight_kw23">row_count</text:span></text:a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50:53</meta:creation-date>
    <dc:creator>Generated</dc:creator>
    <dc:date>2025-05-22T07::50:53</dc:date>
    <dc:language>en-US</dc:language>
    <meta:editing-cycles>1</meta:editing-cycles>
    <meta:editing-duration>PT0S</meta:editing-duration>
    <dc:title>oktatas:adatbazis-kezeles:sqlite:sqlite_sql</dc:title>
  </office:meta>
</office:document-meta>
</file>