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ipusok"/><text:bookmark-start text:name="__RefHeading___sql_adattipusok_1"/><text:bookmark-start text:name="sql_adattipusok"/>SQL adattípusok<text:bookmark-end text:name="__RefHeading___sql_adattipusok_1"/><text:bookmark-end text:name="sql_adat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veto_tipusok_2"/><text:bookmark-start text:name="alapveto_tipusok"/>Alapvető típusok<text:bookmark-end text:name="__RefHeading___alapveto_tipusok_2"/><text:bookmark-end text:name="alapveto_tipusok"/></text:h>
      <text:p text:style-name="Text_20_body">A következő táblázat bemutatja milyen típusokat használhatunk az SQL nyelvben. Az egyes megvalósítások itt is eltérhetnek az itt leírtakról. A típusokat általában a táblák létrehozása során kell megadni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CHARACTER(n)  </text:p>
          </table:table-cell>
          <table:table-cell office:value-type="string" table:style-name="tablecell">
            <text:p text:style-name="tablealignleft"> Karaktersorozat. Fix hosszúság n </text:p>
          </table:table-cell>
        </table:table-row>
        <table:table-row>
          <table:table-cell office:value-type="string" table:style-name="tablecell">
            <text:p text:style-name="tablealignleft"> VARCHAR(n) vagy <text:line-break/>CHARACTER VARYING(n) </text:p>
          </table:table-cell>
          <table:table-cell office:value-type="string" table:style-name="tablecell">
            <text:p text:style-name="tablealignleft"> Karaktersorozat. Változó hosszúság. Maximális hossz n. </text:p>
          </table:table-cell>
        </table:table-row>
        <table:table-row>
          <table:table-cell office:value-type="string" table:style-name="tablecell">
            <text:p text:style-name="tablealignleft"> BINARY(n)  </text:p>
          </table:table-cell>
          <table:table-cell office:value-type="string" table:style-name="tablecell">
            <text:p text:style-name="tablealignleft"> bináris típus, fix hosszúsággal </text:p>
          </table:table-cell>
        </table:table-row>
        <table:table-row>
          <table:table-cell office:value-type="string" table:style-name="tablecell">
            <text:p text:style-name="tablealignleft"> VARBINARY(n) vagy <text:line-break/>BINARY VARYING(n)  </text:p>
          </table:table-cell>
          <table:table-cell office:value-type="string" table:style-name="tablecell">
            <text:p text:style-name="tablealignleft"> Bináris sorozat Maximális hossz n </text:p>
          </table:table-cell>
        </table:table-row>
        <table:table-row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Logikai típus. Értéke TRUE vagy FALSE lehet </text:p>
          </table:table-cell>
        </table:table-row>
        <table:table-row>
          <table:table-cell office:value-type="string" table:style-name="tablecell">
            <text:p text:style-name="tablealignleft"> INTEGER(p)  </text:p>
          </table:table-cell>
          <table:table-cell office:value-type="string" table:style-name="tablecell">
            <text:p text:style-name="tablealignleft"> Egészszám (nem decimális) Precizitás p </text:p>
          </table:table-cell>
        </table:table-row>
        <table:table-row>
          <table:table-cell office:value-type="string" table:style-name="tablecell">
            <text:p text:style-name="tablealignleft"> SMALLINT  </text:p>
          </table:table-cell>
          <table:table-cell office:value-type="string" table:style-name="tablecell">
            <text:p text:style-name="tablealignleft"> Egész szám (nem decimális) Precizitás 5 </text:p>
          </table:table-cell>
        </table:table-row>
        <table:table-row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Egész szám (nem decimális). Precizitás 10 </text:p>
          </table:table-cell>
        </table:table-row>
        <table:table-row>
          <table:table-cell office:value-type="string" table:style-name="tablecell">
            <text:p text:style-name="tablealignleft"> BIGINT  </text:p>
          </table:table-cell>
          <table:table-cell office:value-type="string" table:style-name="tablecell">
            <text:p text:style-name="tablealignleft"> Egész szám (nem decimális). Precizitás 19 </text:p>
          </table:table-cell>
        </table:table-row>
        <table:table-row>
          <table:table-cell office:value-type="string" table:style-name="tablecell">
            <text:p text:style-name="tablealignleft"> DECIMAL(p,s)  </text:p>
          </table:table-cell>
          <table:table-cell office:value-type="string" table:style-name="tablecell">
            <text:p text:style-name="tablealignleft"> Pontosan megadott valós szám. Szélesség p, tizedesjegyek s  <text:line-break/>Például decimal(5,2) olyan szám ahol 3 számjegy van a tizedes vessző előtt,  <text:line-break/>és kettő utána  </text:p>
          </table:table-cell>
        </table:table-row>
        <table:table-row>
          <table:table-cell office:value-type="string" table:style-name="tablecell">
            <text:p text:style-name="tablealignleft"> NUMERIC(p,s)	 </text:p>
          </table:table-cell>
          <table:table-cell office:value-type="string" table:style-name="tablecell">
            <text:p text:style-name="tablealignleft"> Pontosan megadott valós szám. Szélesség p, tizedesjegyek s. Mint a DECIMAL </text:p>
          </table:table-cell>
        </table:table-row>
        <table:table-row>
          <table:table-cell office:value-type="string" table:style-name="tablecell">
            <text:p text:style-name="tablealignleft"> FLOAT(p)  </text:p>
          </table:table-cell>
          <table:table-cell office:value-type="string" table:style-name="tablecell">
            <text:p text:style-name="tablealignleft"> Lebegőpontos valós szám A mantissa értékes jegyezi p. </text:p>
          </table:table-cell>
        </table:table-row>
        <table:table-row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ebegőpontos szám. Tizedesjegyek száma 7 </text:p>
          </table:table-cell>
        </table:table-row>
        <table:table-row>
          <table:table-cell office:value-type="string" table:style-name="tablecell">
            <text:p text:style-name="tablealignleft"> FLOAT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DOUBLE PRECISION  </text:p>
          </table:table-cell>
          <table:table-cell office:value-type="string" table:style-name="tablecell">
            <text:p text:style-name="tablealignleft"> Lebegőpontos szám. Tizedesjegyek száma 16 </text:p>
          </table:table-cell>
        </table:table-row>
        <table:table-row>
          <table:table-cell office:value-type="string" table:style-name="tablecell">
            <text:p text:style-name="tablealignleft"> TIME  </text:p>
          </table:table-cell>
          <table:table-cell office:value-type="string" table:style-name="tablecell">
            <text:p text:style-name="tablealignleft"> Idő tárolása (óra, perc, másodperc </text:p>
          </table:table-cell>
        </table:table-row>
        <table:table-row>
          <table:table-cell office:value-type="string" table:style-name="tablecell">
            <text:p text:style-name="tablealignleft"> DATE  </text:p>
          </table:table-cell>
          <table:table-cell office:value-type="string" table:style-name="tablecell">
            <text:p text:style-name="tablealignleft"> Dátum tárolása (év, hó és nap) </text:p>
          </table:table-cell>
        </table:table-row>
        <table:table-row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Időbélyeg (év, hónap, nap, óra, perc és másodperc tárolása </text:p>
          </table:table-cell>
        </table:table-row>
        <table:table-row>
          <table:table-cell office:value-type="string" table:style-name="tablecell">
            <text:p text:style-name="tablealignleft"> MULTISET  </text:p>
          </table:table-cell>
          <table:table-cell office:value-type="string" table:style-name="tablecell">
            <text:p text:style-name="tablealignleft"> Váltakozó hosszúságú és rendezetlen elemek gyűjteménye </text:p>
          </table:table-cell>
        </table:table-row>
        <table:table-row>
          <table:table-cell office:value-type="string" table:style-name="tablecell">
            <text:p text:style-name="tablealignleft"> ARRAY  </text:p>
          </table:table-cell>
          <table:table-cell office:value-type="string" table:style-name="tablecell">
            <text:p text:style-name="tablealignleft"> Az elemek számával egyező hosszúságú, rendezett elemek gyűjteménye </text:p>
          </table:table-cell>
        </table:table-row>
        <table:table-row>
          <table:table-cell office:value-type="string" table:style-name="tablecell">
            <text:p text:style-name="tablealignleft"> INTERVAL  </text:p>
          </table:table-cell>
          <table:table-cell office:value-type="string" table:style-name="tablecell">
            <text:p text:style-name="tablealignleft"> Adott intervallumba eső egész számok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XML adatok tárol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44:00</meta:creation-date>
    <dc:creator>Generated</dc:creator>
    <dc:date>2025-07-04T15::44:00</dc:date>
    <dc:language>en-US</dc:language>
    <meta:editing-cycles>1</meta:editing-cycles>
    <meta:editing-duration>PT0S</meta:editing-duration>
    <dc:title>oktatas:adatbazis-kezeles:sql:tipusok</dc:title>
  </office:meta>
</office:document-meta>
</file>