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adatbazis-kezeles:sql" text:style-name="Internet_20_link" text:visited-style-name="Visited_20_Internet_20_Link">&lt; SQL</text:a></text:p>
      <text:h text:style-name="Heading_20_1" text:outline-level="1"><text:bookmark text:name="oktatas:adatbazis-kezeles:sql:modositasok"/><text:bookmark-start text:name="__RefHeading___sql_modositasok_1"/><text:bookmark-start text:name="sql_modositasok"/>SQL módosítások<text:bookmark-end text:name="__RefHeading___sql_modositasok_1"/><text:bookmark-end text:name="sql_modositas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szuras_2"/><text:bookmark-start text:name="beszuras"/>Beszúrás<text:bookmark-end text:name="__RefHeading___beszuras_2"/><text:bookmark-end text:name="beszuras"/></text:h>
      <text:p text:style-name="Text_20_body">Új rekordok beszúrása több módon is lehetséges. </text:p>
      <text:p text:style-name="Text_20_body">Ha minden mezőt megadok, akkor a beszúrás lehetséges így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áblanév<text:line-break/><text:span text:style-name="highlight_kw1">VALUES</text:span> <text:span text:style-name="highlight_br0">(</text:span>érték1<text:span text:style-name="highlight_sy0">,</text:span>érték2<text:span text:style-name="highlight_sy0">,</text:span>érték3<text:span text:style-name="highlight_sy0">,...</text:span><text:span text:style-name="highlight_br0">)</text:span>;</text:p>
          </table:table-cell>
        </table:table-row>
      </table:table>
      <text:p text:style-name="Text_20_body">A következő példában megadjuk, milyen mezőket fogunk beszúrni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áblanév <text:span text:style-name="highlight_br0">(</text:span>mező<text:span text:style-name="highlight_nu0">1</text:span><text:span text:style-name="highlight_sy0">,</text:span>mező<text:span text:style-name="highlight_nu0">2</text:span><text:span text:style-name="highlight_sy0">,</text:span>mező<text:span text:style-name="highlight_nu0">3</text:span><text:span text:style-name="highlight_sy0">,...</text:span><text:span text:style-name="highlight_br0">)</text:span><text:line-break/><text:span text:style-name="highlight_kw1">VALUES</text:span> <text:span text:style-name="highlight_br0">(</text:span>érték1<text:span text:style-name="highlight_sy0">,</text:span>érték2<text:span text:style-name="highlight_sy0">,</text:span>érték3<text:span text:style-name="highlight_sy0">,...</text:span><text:span text:style-name="highlight_br0">)</text:span>;</text:p>
          </table:table-cell>
        </table:table-row>
      </table:table>
      <text:p text:style-name="Text_20_body">A harmadik példában a mezőnév és utána rögtön az adott érték következik.
Ebben a formában sem kell megadnunk az összes mező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INSERT</text:span> <text:span text:style-name="highlight_kw1">INTO</text:span> táblanév <text:span text:style-name="highlight_kw1">SET</text:span> mező<text:span text:style-name="highlight_nu0">1</text:span><text:span text:style-name="highlight_sy0">=</text:span>érték1<text:span text:style-name="highlight_sy0">,</text:span> mező<text:span text:style-name="highlight_nu0">2</text:span><text:span text:style-name="highlight_sy0">=</text:span>érték2<text:span text:style-name="highlight_sy0">,</text:span> <text:span text:style-name="highlight_sy0">...</text:span></text:p>
          </table:table-cell>
        </table:table-row>
      </table:table>
      <text:h text:style-name="Heading_20_2" text:outline-level="2"><text:bookmark-start text:name="__RefHeading___frissites_3"/><text:bookmark-start text:name="frissites"/>Frissítés<text:bookmark-end text:name="__RefHeading___frissites_3"/><text:bookmark-end text:name="frissites"/></text:h>
      <text:p text:style-name="Text_20_body">Az UPDATE direktíva adott mezők értékeit felülírja a rekordokban. 
Jó kérdés, hogy melyikben. Ha nem adunk meg WHERE direktívát, akkor az összesben. 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UPDATE</text:span> táblanév<text:line-break/><text:span text:style-name="highlight_kw1">SET</text:span> mező<text:span text:style-name="highlight_nu0">1</text:span><text:span text:style-name="highlight_sy0">=</text:span>érték1<text:span text:style-name="highlight_sy0">,</text:span>mező<text:span text:style-name="highlight_nu0">2</text:span><text:span text:style-name="highlight_sy0">=</text:span>érték2<text:span text:style-name="highlight_sy0">,...</text:span><text:line-break/><text:span text:style-name="highlight_kw1">WHERE</text:span> mező<text:span text:style-name="highlight_sy0">=</text:span>érték;</text:p>
          </table:table-cell>
        </table:table-row>
      </table:table>
      <text:p text:style-name="Text_20_body">Egy mező értékének növel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UPDATE</text:span> táblanév<text:line-break/><text:span text:style-name="highlight_kw1">SET</text:span> mező<text:span text:style-name="highlight_nu0">1</text:span> <text:span text:style-name="highlight_sy0">=</text:span> mező<text:span text:style-name="highlight_nu0">1</text:span><text:s text:c="2"/><text:span text:style-name="highlight_sy0">+</text:span> <text:span text:style-name="highlight_nu0">1</text:span><text:line-break/><text:span text:style-name="highlight_kw1">WHERE</text:span> <text:span text:style-name="highlight_sy0">&lt;</text:span>valami<text:span text:style-name="highlight_sy0">&gt;</text:span></text:p>
          </table:table-cell>
        </table:table-row>
      </table:table>
      <text:h text:style-name="Heading_20_2" text:outline-level="2"><text:bookmark-start text:name="__RefHeading___toerlese_4"/><text:bookmark-start text:name="toerlese"/>Törlése<text:bookmark-end text:name="__RefHeading___toerlese_4"/><text:bookmark-end text:name="toerlese"/></text:h>
      <text:p text:style-name="Text_20_body">A DELETE direktíva adott táblából töröl sorokat. Jó kérdés, hogy melyiket. 
Ha nem adjuk meg a WHERE direktívát, akkor az összeset. 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1">DELETE</text:span> <text:span text:style-name="highlight_kw1">FROM</text:span> táblanév<text:line-break/><text:span text:style-name="highlight_kw1">WHERE</text:span> mező<text:span text:style-name="highlight_sy0">=</text:span>érték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4T16::13:10</meta:creation-date>
    <dc:creator>Generated</dc:creator>
    <dc:date>2025-07-04T16::13:10</dc:date>
    <dc:language>en-US</dc:language>
    <meta:editing-cycles>1</meta:editing-cycles>
    <meta:editing-duration>PT0S</meta:editing-duration>
    <dc:title>oktatas:adatbazis-kezeles:sql:modositasok</dc:title>
  </office:meta>
</office:document-meta>
</file>