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linkek"/><text:bookmark-start text:name="__RefHeading___sql_irodalom_1"/><text:bookmark-start text:name="sql_irodalom"/>SQL Irodalom<text:bookmark-end text:name="__RefHeading___sql_irodalom_1"/><text:bookmark-end text:name="sql_irodalom"/></text:h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sql-tutorial.net/" text:style-name="Internet_20_link" text:visited-style-name="Visited_20_Internet_20_Link">http://www.sql-tutorial.net/</text:a></text:p>
        </text:list-item>
        <text:list-item>
          <text:p text:style-name="List_20_1_Content"> <text:a xlink:type="simple" xlink:href="http://www.tutorialspoint.com/sql/" text:style-name="Internet_20_link" text:visited-style-name="Visited_20_Internet_20_Link">http://www.tutorialspoint.com/sql/</text:a></text:p>
        </text:list-item>
        <text:list-item>
          <text:p text:style-name="List_20_1_Content"> <text:a xlink:type="simple" xlink:href="http://beginner-sql-tutorial.com" text:style-name="Internet_20_link" text:visited-style-name="Visited_20_Internet_20_Link">http://beginner-sql-tutorial.com</text:a></text:p>
        </text:list-item>
        <text:list-item>
          <text:p text:style-name="List_20_1_Content_Last"> <text:a xlink:type="simple" xlink:href="http://www.1keydata.com/sql" text:style-name="Internet_20_link" text:visited-style-name="Visited_20_Internet_20_Link">http://www.1keydata.com/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59:12</meta:creation-date>
    <dc:creator>Generated</dc:creator>
    <dc:date>2025-07-04T15::59:12</dc:date>
    <dc:language>en-US</dc:language>
    <meta:editing-cycles>1</meta:editing-cycles>
    <meta:editing-duration>PT0S</meta:editing-duration>
    <dc:title>oktatas:adatbazis-kezeles:sql:linkek</dc:title>
  </office:meta>
</office:document-meta>
</file>