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hibas_feladatok"/><text:bookmark-start text:name="__RefHeading___sql_hibat_tartalmazo_feladatok_1"/><text:bookmark-start text:name="sql_hibat_tartalmazo_feladatok"/>SQL hibát tartalmazó feladatok<text:bookmark-end text:name="__RefHeading___sql_hibat_tartalmazo_feladatok_1"/><text:bookmark-end text:name="sql_hibat_tartalmazo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sql_feladatok_2"/><text:bookmark-start text:name="egyszeru_sql_feladatok"/>Egyszerű SQL feladatok<text:bookmark-end text:name="__RefHeading___egyszeru_sql_feladatok_2"/><text:bookmark-end text:name="egyszeru_sql_feladato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Adott a következő tábla:</text:p>
      <text:p text:style-name="Preformatted_20_Text">dolgozok {az, nev, telpules, cim, fizetes, jutalom, belepes, szuletes}</text:p>
      <text:p text:style-name="Text_20_body">Le kell kérdezni a szolnoki dolgozók összes adatát. 
A lekérdezés, azonban nem működik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form dolgozok <text:a xlink:type="simple" xlink:href="https://www.oracle.com/search/results?cat=mysql&amp;Ntk=SI-ALL5&amp;Ntt=WHERE" text:style-name="Internet_20_link" text:visited-style-name="Visited_20_Internet_20_Link"><text:span text:style-name="highlight_kw1">where</text:span></text:a> telepules <text:span text:style-name="highlight_sy1">=</text:span> <text:span text:style-name="highlight_st0">'Szolnok'</text:span><text:span text:style-name="highlight_sy2">;</text:span></text:p>
          </table:table-cell>
        </table:table-row>
      </table:table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form dolgozok <text:a xlink:type="simple" xlink:href="https://www.oracle.com/search/results?cat=mysql&amp;Ntk=SI-ALL5&amp;Ntt=WHERE" text:style-name="Internet_20_link" text:visited-style-name="Visited_20_Internet_20_Link"><text:span text:style-name="highlight_kw1">where</text:span></text:a> telepules <text:span text:style-name="highlight_sy1">=</text:span> <text:span text:style-name="highlight_st0">'Szolnok'</text:span><text:span text:style-name="highlight_sy2">;</text:span></text:p>
          </table:table-cell>
        </table:table-row>
      </table:table>
      <text:h text:style-name="Heading_20_2" text:outline-level="2"><text:bookmark-start text:name="__RefHeading___php-hoz_kapcsolodo_feladatok_5"/><text:bookmark-start text:name="php-hoz_kapcsolodo_feladatok"/>PHP-hoz kapcsolódó feladatok<text:bookmark-end text:name="__RefHeading___php-hoz_kapcsolodo_feladatok_5"/><text:bookmark-end text:name="php-hoz_kapcsolodo_feladatok"/></text:h>
      <text:p text:style-name="Text_20_body">A következő PHP program, nem működik. Keresse meg a hibá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conn</text:span> <text:span text:style-name="highlight_sy0">=</text:span> <text:span text:style-name="highlight_kw2">new</text:span> mysqli<text:span text:style-name="highlight_br0">(</text:span><text:span text:style-name="highlight_st_h">'localhost'</text:span><text:span text:style-name="highlight_sy0">,</text:span> <text:span text:style-name="highlight_st_h">'my_user'</text:span><text:span text:style-name="highlight_sy0">,</text:span> <text:span text:style-name="highlight_st_h">'titok'</text:span><text:span text:style-name="highlight_sy0">,</text:span> <text:span text:style-name="highlight_st_h">'my_db '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sy0">!</text:span><text:span text:style-name="highlight_re0">$conn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Hiba a kapcsolódás során: '</text:span> <text:span text:style-name="highlight_sy0">.</text:span> <text:a xlink:type="simple" xlink:href="http://www.php.net/mysqli_connect_error" text:style-name="Internet_20_link" text:visited-style-name="Visited_20_Internet_20_Link"><text:span text:style-name="highlight_kw3">mysqli_connect_error</text:span></text:a><text:span text:style-name="highlight_br0">(</text:span><text:span text:style-name="highlight_br0">)</text:span><text:span text:style-name="highlight_br0">)</text:span> <text:span text:style-name="highlight_sy0">;</text:span><text:line-break/><text:span text:style-name="highlight_br0">}</text:span><text:line-break/> <text:line-break/><text:span text:style-name="highlight_kw1">echo</text:span> <text:span text:style-name="highlight_st_h">'Sikeres kapcsolódás'</text:span><text:span text:style-name="highlight_sy0">;</text:span><text:line-break/> <text:line-break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conn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14::40:39</meta:creation-date>
    <dc:creator>Generated</dc:creator>
    <dc:date>2025-09-24T14::40:39</dc:date>
    <dc:language>en-US</dc:language>
    <meta:editing-cycles>1</meta:editing-cycles>
    <meta:editing-duration>PT0S</meta:editing-duration>
    <dc:title>oktatas:adatbazis-kezeles:sql:hibas_feladatok</dc:title>
  </office:meta>
</office:document-meta>
</file>