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hibas_feladatok"/><text:bookmark-start text:name="__RefHeading___sql_hibat_tartalmazo_feladatok_1"/><text:bookmark-start text:name="sql_hibat_tartalmazo_feladatok"/>SQL hibát tartalmazó feladatok<text:bookmark-end text:name="__RefHeading___sql_hibat_tartalmazo_feladatok_1"/><text:bookmark-end text:name="sql_hibat_tartalmaz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ql_feladatok_2"/><text:bookmark-start text:name="egyszeru_sql_feladatok"/>Egyszerű SQL feladatok<text:bookmark-end text:name="__RefHeading___egyszeru_sql_feladatok_2"/><text:bookmark-end text:name="egyszeru_sql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tábla:</text:p>
      <text:p text:style-name="Preformatted_20_Text">dolgozok {az, nev, telpules, cim, fizetes, jutalom, belepes, szuletes}</text:p>
      <text:p text:style-name="Text_20_body">Le kell kérdezni a szolnoki dolgozók összes adatát. 
A lekérdezés, azonban nem működi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form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telepules <text:span text:style-name="highlight_sy1">=</text:span> <text:span text:style-name="highlight_st0">'Szolnok'</text:span><text:span text:style-name="highlight_sy2">;</text:span></text:p>
          </table:table-cell>
        </table:table-row>
      </table:table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form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telepules <text:span text:style-name="highlight_sy1">=</text:span> <text:span text:style-name="highlight_st0">'Szolnok'</text:span><text:span text:style-name="highlight_sy2">;</text:span></text:p>
          </table:table-cell>
        </table:table-row>
      </table:table>
      <text:h text:style-name="Heading_20_2" text:outline-level="2"><text:bookmark-start text:name="__RefHeading___php-hoz_kapcsolodo_feladatok_5"/><text:bookmark-start text:name="php-hoz_kapcsolodo_feladatok"/>PHP-hoz kapcsolódó feladatok<text:bookmark-end text:name="__RefHeading___php-hoz_kapcsolodo_feladatok_5"/><text:bookmark-end text:name="php-hoz_kapcsolodo_feladatok"/></text:h>
      <text:h text:style-name="Heading_20_3" text:outline-level="3"><text:bookmark-start text:name="__RefHeading___feladat_101_6"/><text:bookmark-start text:name="feladat_101"/>Feladat 101<text:bookmark-end text:name="__RefHeading___feladat_101_6"/><text:bookmark-end text:name="feladat_101"/></text:h>
      <text:p text:style-name="Text_20_body">A következő PHP program, nem működik. Keresse meg a hib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conn</text:span> <text:span text:style-name="highlight_sy0">=</text:span> <text:span text:style-name="highlight_kw2">new</text:span> mysqli<text:span text:style-name="highlight_br0">(</text:span><text:span text:style-name="highlight_st_h">'localhost'</text:span><text:span text:style-name="highlight_sy0">,</text:span> <text:span text:style-name="highlight_st_h">'my_user'</text:span><text:span text:style-name="highlight_sy0">,</text:span> <text:span text:style-name="highlight_st_h">'titok'</text:span><text:span text:style-name="highlight_sy0">,</text:span> <text:span text:style-name="highlight_st_h">'my_db '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 kapcsolódás során: '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<text:span text:style-name="highlight_br0">)</text:span> <text:span text:style-name="highlight_sy0">;</text:span><text:line-break/><text:span text:style-name="highlight_br0">}</text:span><text:line-break/> <text:line-break/><text:span text:style-name="highlight_kw1">echo</text:span> <text:span text:style-name="highlight_st_h">'Sikeres kapcsolódás'</text:span><text:span text:style-name="highlight_sy0">;</text:span><text:line-break/> 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conn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eladat_102_7"/><text:bookmark-start text:name="feladat_102"/>Feladat 102<text:bookmark-end text:name="__RefHeading___feladat_102_7"/><text:bookmark-end text:name="feladat_102"/></text:h>
      <text:p text:style-name="Text_20_body">A következő PHP program, nem működik. Keresse meg a hibá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conn</text:span> <text:span text:style-name="highlight_sy0">=</text:span> <text:span text:style-name="highlight_kw2">new</text:span> mysqli<text:span text:style-name="highlight_br0">(</text:span>localhost<text:span text:style-name="highlight_sy0">,</text:span> <text:span text:style-name="highlight_st_h">'my_user'</text:span><text:span text:style-name="highlight_sy0">,</text:span> <text:span text:style-name="highlight_st_h">'titok'</text:span><text:span text:style-name="highlight_sy0">,</text:span> <text:span text:style-name="highlight_st_h">'my_db'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 kapcsolódás során: '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<text:span text:style-name="highlight_br0">)</text:span> <text:span text:style-name="highlight_sy0">;</text:span><text:line-break/><text:span text:style-name="highlight_br0">}</text:span><text:line-break/> <text:line-break/><text:span text:style-name="highlight_kw1">echo</text:span> <text:span text:style-name="highlight_st_h">'Sikeres kapcsolódás'</text:span><text:span text:style-name="highlight_sy0">;</text:span><text:line-break/> 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conn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26:46</meta:creation-date>
    <dc:creator>Generated</dc:creator>
    <dc:date>2025-04-12T06::26:46</dc:date>
    <dc:language>en-US</dc:language>
    <meta:editing-cycles>1</meta:editing-cycles>
    <meta:editing-duration>PT0S</meta:editing-duration>
    <dc:title>oktatas:adatbazis-kezeles:sql:hibas_feladatok</dc:title>
  </office:meta>
</office:document-meta>
</file>