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psql"/><text:bookmark-start text:name="__RefHeading___postgresql_-_psql_1"/><text:bookmark-start text:name="postgresql_-_psql"/>PostgreSQL - psql<text:bookmark-end text:name="__RefHeading___postgresql_-_psql_1"/><text:bookmark-end text:name="postgresql_-_p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2"/><text:bookmark-start text:name="kapcsolodas"/>Kapcsolódás<text:bookmark-end text:name="__RefHeading___kapcsolodas_2"/><text:bookmark-end text:name="kapcsolodas"/></text:h>
      <text:p text:style-name="Preformatted_20_Text">psql -h localhost -p 5432 -U postgres</text:p>
      <text:p text:style-name="Preformatted_20_Text">psql -h localhost -p 5432 -U postgres testdb</text:p>
      <text:h text:style-name="Heading_20_2" text:outline-level="2"><text:bookmark-start text:name="__RefHeading___a_psql_sajat_parancsai_3"/><text:bookmark-start text:name="a_psql_sajat_parancsai"/>A psql saját parancsai<text:bookmark-end text:name="__RefHeading___a_psql_sajat_parancsai_3"/><text:bookmark-end text:name="a_psql_sajat_parancsai"/></text:h>
      <text:p text:style-name="Text_20_body">Jelszó beállítása</text:p>
      <text:p text:style-name="Preformatted_20_Text">\p<text:line-break/>\password</text:p>
      <text:p text:style-name="Text_20_body">Adatbázisok listázása</text:p>
      <text:p text:style-name="Preformatted_20_Text">\l<text:line-break/>\list</text:p>
      <text:p text:style-name="Text_20_body">Aktuális adatbázis:</text:p>
      <text:p text:style-name="Preformatted_20_Text">\conninfo</text:p>
      <text:p text:style-name="Text_20_body">Kapcsolódás adatbázishoz:</text:p>
      <text:p text:style-name="Preformatted_20_Text">\c testdb;<text:line-break/>\connect testdb;</text:p>
      <text:p text:style-name="Text_20_body">De paraméter nélkül ez is kiírja milyen adatbázishoz kapcsolódtunk.</text:p>
      <text:h text:style-name="Heading_20_2" text:outline-level="2"><text:bookmark-start text:name="__RefHeading___adatbazis_letrehozasa_4"/><text:bookmark-start text:name="adatbazis_letrehozasa"/>Adatbázis létrehozása<text:bookmark-end text:name="__RefHeading___adatbazis_letrehozasa_4"/><text:bookmark-end text:name="adatbazis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toni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9::40:31</meta:creation-date>
    <dc:creator>Generated</dc:creator>
    <dc:date>2025-10-09T09::40:31</dc:date>
    <dc:language>en-US</dc:language>
    <meta:editing-cycles>1</meta:editing-cycles>
    <meta:editing-duration>PT0S</meta:editing-duration>
    <dc:title>oktatas:adatbazis-kezeles:postgresql:psql</dc:title>
  </office:meta>
</office:document-meta>
</file>