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felhasznalok"/><text:bookmark-start text:name="__RefHeading___postgresql_-_felhasznalo_1"/><text:bookmark-start text:name="postgresql_-_felhasznalo"/>PostgreSQL - Felhasználó<text:bookmark-end text:name="__RefHeading___postgresql_-_felhasznalo_1"/><text:bookmark-end text:name="postgresql_-_felhasznal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és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uj_admin_felhasznalo_2"/><text:bookmark-start text:name="uj_admin_felhasznalo"/>Új admin felhasználó<text:bookmark-end text:name="__RefHeading___uj_admin_felhasznalo_2"/><text:bookmark-end text:name="uj_admin_felhasznal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role</text:span> lajos <text:span text:style-name="highlight_kw1">login</text:span> <text:span text:style-name="highlight_kw1">superuser</text:span> <text:span text:style-name="highlight_kw1">password</text:span> <text:span text:style-name="highlight_st0">'titok'</text:span>;</text:p>
          </table:table-cell>
        </table:table-row>
      </table:table>
      <text:h text:style-name="Heading_20_2" text:outline-level="2"><text:bookmark-start text:name="__RefHeading___legyen_admin_3"/><text:bookmark-start text:name="legyen_admin"/>Legyen admin<text:bookmark-end text:name="__RefHeading___legyen_admin_3"/><text:bookmark-end text:name="legyen_admin"/></text:h>
      <text:p text:style-name="Text_20_body">Van egy nem szuper-felhasználó a valaki. Legyen szuper-felhasználó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ROLE</text:span> valaki <text:span text:style-name="highlight_kw1">WITH</text:span> <text:span text:style-name="highlight_kw1">SUPERUSER</text:span>;</text:p>
          </table:table-cell>
        </table:table-row>
      </table:table>
      <text:h text:style-name="Heading_20_2" text:outline-level="2"><text:bookmark-start text:name="__RefHeading___ne_legyen_admin_4"/><text:bookmark-start text:name="ne_legyen_admin"/>Ne legyen admin<text:bookmark-end text:name="__RefHeading___ne_legyen_admin_4"/><text:bookmark-end text:name="ne_legyen_admi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ALTER</text:span> <text:span text:style-name="highlight_kw1">ROLE</text:span> valaki <text:span text:style-name="highlight_kw1">WITH</text:span> <text:span text:style-name="highlight_kw1">NOSUPERUSER</text:span>;</text:p>
          </table:table-cell>
        </table:table-row>
      </table:table>
      <text:h text:style-name="Heading_20_2" text:outline-level="2"><text:bookmark-start text:name="__RefHeading___uj_felhasznalo_5"/><text:bookmark-start text:name="uj_felhasznalo"/>Új felhasználó<text:bookmark-end text:name="__RefHeading___uj_felhasznalo_5"/><text:bookmark-end text:name="uj_felhasznal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user</text:span> tomi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5::21:22</meta:creation-date>
    <dc:creator>Generated</dc:creator>
    <dc:date>2025-08-18T15::21:22</dc:date>
    <dc:language>en-US</dc:language>
    <meta:editing-cycles>1</meta:editing-cycles>
    <meta:editing-duration>PT0S</meta:editing-duration>
    <dc:title>oktatas:adatbazis-kezeles:postgresql:felhasznalok</dc:title>
  </office:meta>
</office:document-meta>
</file>