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hpmyadmin"/><text:bookmark-start text:name="__RefHeading___phpmyadmin_1"/><text:bookmark-start text:name="phpmyadmin"/>PhpMyAdmin<text:bookmark-end text:name="__RefHeading___phpmyadmin_1"/><text:bookmark-end text:name="phpmy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myadminrol_2"/><text:bookmark-start text:name="a_phpmyadminrol"/>A PhpMyAdminról<text:bookmark-end text:name="__RefHeading___a_phpmyadminrol_2"/><text:bookmark-end text:name="a_phpmyadminrol"/></text:h>
      <text:p text:style-name="Text_20_body">A phpMyAdmin egy szabad szoftveres eszköz, ami PHP-ban íródott,
azzal a szándékkal, hogy egy webes adminisztrációs felületet 
nyújtson a MySQL és MariaDB szerverek számára. 
Segítségével kezelhetők az adatbázisok, táblák, mezők, kapcsolatok,
indexek, felhasználók, jogok, stb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</text:p>
        </text:list-item>
      </text:list>
      <text:p text:style-name="Text_20_body">Letöltéskor egy .zip vagy egy tar.gz kiterjesztésű fájl tölthető le a webhelyről. 
Az x.y.z helyére az aktuális verziószám kerül.</text:p>
      <text:list text:style-name="List_20_1" text:continue-numbering="false">
        <text:list-item>
          <text:p text:style-name="List_20_1_Content_First"> phpMyAdmin-x.y.z-all-languages.zip</text:p>
        </text:list-item>
        <text:list-item>
          <text:p text:style-name="List_20_1_Content_Last"> phpMyAdmin-x.y.z-all-languages.tar.gz</text:p>
        </text:list-item>
      </text:list>
      <text:h text:style-name="Heading_20_2" text:outline-level="2"><text:bookmark-start text:name="__RefHeading___null_ertek_4"/><text:bookmark-start text:name="null_ertek"/>NULL érték<text:bookmark-end text:name="__RefHeading___null_ertek_4"/><text:bookmark-end text:name="null_ertek"/></text:h>
      <text:p text:style-name="Text_20_body">PhpMyAdmin felületen a NULL beállítása az értékmező melletti jelölő négyzettel történik. Ekkor a NULL
szöveg dőlten jelenik meg a rekordok listájában.</text:p>
      <text:h text:style-name="Heading_20_2" text:outline-level="2"><text:bookmark-start text:name="__RefHeading___idegenkulcs_beallitasa_5"/><text:bookmark-start text:name="idegenkulcs_beallitasa"/>Idegenkulcs beállítása<text:bookmark-end text:name="__RefHeading___idegenkulcs_beallitasa_5"/><text:bookmark-end text:name="idegenkulcs_beallitasa"/></text:h>
      <text:list text:style-name="List_20_1" text:continue-numbering="false">
        <text:list-item>
          <text:p text:style-name="LastListParagraph_List_20_1_Content_First"> Szerkezet fül &gt; Kapcsolati né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6:53</meta:creation-date>
    <dc:creator>Generated</dc:creator>
    <dc:date>2025-04-04T18::56:53</dc:date>
    <dc:language>en-US</dc:language>
    <meta:editing-cycles>1</meta:editing-cycles>
    <meta:editing-duration>PT0S</meta:editing-duration>
    <dc:title>oktatas:adatbazis-kezeles:phpmyadmin</dc:title>
  </office:meta>
</office:document-meta>
</file>