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ysql" text:style-name="Internet_20_link" text:visited-style-name="Visited_20_Internet_20_Link">&lt; MySQL</text:a></text:p>
      <text:h text:style-name="Heading_20_1" text:outline-level="1"><text:bookmark text:name="oktatas:adatbazis-kezeles:mysql:mysql_xampp"/><text:bookmark-start text:name="__RefHeading___mysql_xampp_1"/><text:bookmark-start text:name="mysql_xampp"/>MySQL XAMPP<text:bookmark-end text:name="__RefHeading___mysql_xampp_1"/><text:bookmark-end text:name="mysql_xamp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hpmyadmin_2"/><text:bookmark-start text:name="phpmyadmin"/>PhpMyAdmin<text:bookmark-end text:name="__RefHeading___phpmyadmin_2"/><text:bookmark-end text:name="phpmyadmin"/></text:h>
      <text:h text:style-name="Heading_20_3" text:outline-level="3"><text:bookmark-start text:name="__RefHeading___jelszo_beallitas_a_root_szamara_3"/><text:bookmark-start text:name="jelszo_beallitas_a_root_szamara"/>Jelszó beállítás a root számára<text:bookmark-end text:name="__RefHeading___jelszo_beallitas_a_root_szamara_3"/><text:bookmark-end text:name="jelszo_beallitas_a_root_szamara"/></text:h>
      <text:p text:style-name="Text_20_body">Az első dolgunk legyen, hogy adjunk meg a root számára jelszót!!!</text:p>
      <text:p text:style-name="Text_20_body">SQL-bő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T</text:span> PASSWORD <text:span text:style-name="highlight_kw1">FOR</text:span> <text:span text:style-name="highlight_st0">'root'</text:span>@<text:span text:style-name="highlight_st0">'localhost'</text:span> <text:span text:style-name="highlight_sy0">=</text:span> PASSWORD<text:span text:style-name="highlight_br0">(</text:span> <text:span text:style-name="highlight_st0">'titok'</text:span> <text:span text:style-name="highlight_br0">)</text:span></text:p>
          </table:table-cell>
        </table:table-row>
      </table:table>
      <text:p text:style-name="Text_20_body">phpMyAdmin felületen:</text:p>
      <text:p text:style-name="Preformatted_20_Text">Jogok</text:p>
      <text:p text:style-name="Text_20_body">Kiválasztom a root felhasználót Szerkesztés és adok neki jelszót.</text:p>
      <text:p text:style-name="Text_20_body">Ügyeljünk arra, hogy alapértelmezetten két root felhasználó van.
Az egyik a 127.0.0.1 IP cím alapján van engedélyezve, a másik
pedig a „localhost” host név alapján. A phpMyAdmn a „localhost”
alapján éri el az adatbázist, tehát az mindenképpen legyen
beállítva.</text:p>
      <text:h text:style-name="Heading_20_3" text:outline-level="3"><text:bookmark-start text:name="__RefHeading___legyen_azonositas_4"/><text:bookmark-start text:name="legyen_azonositas"/>Legyen azonosítás<text:bookmark-end text:name="__RefHeading___legyen_azonositas_4"/><text:bookmark-end text:name="legyen_azonositas"/></text:h>
      <text:p text:style-name="Text_20_body">Az első dolgunk legyen, hogy adjunk meg a root számára jelszót!!!</text:p>
      <text:p text:style-name="Text_20_body">Szerkesszük a következő állományt:</text:p>
      <text:p text:style-name="Preformatted_20_Text">c:\xampp\phpMyAdmin\config.inc.php</text:p>
      <text:p text:style-name="Text_20_body">Az auth_type értéket állítsuk át config-ról cookie-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$cfg['Servers'][$i]['auth_type'] = 'config';</text:span><text:line-break/><text:span text:style-name="highlight_re0">$cfg</text:span><text:span text:style-name="highlight_br0">[</text:span><text:span text:style-name="highlight_st_h">'Servers'</text:span><text:span text:style-name="highlight_br0">]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auth_type'</text:span><text:span text:style-name="highlight_br0">]</text:span> <text:span text:style-name="highlight_sy0">=</text:span> <text:span text:style-name="highlight_st_h">'cookie'</text:span><text:span text:style-name="highlight_sy0">;</text:span><text:line-break/><text:span text:style-name="highlight_re0">$cfg</text:span><text:span text:style-name="highlight_br0">[</text:span><text:span text:style-name="highlight_st_h">'Servers'</text:span><text:span text:style-name="highlight_br0">]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_h">'root'</text:span><text:span text:style-name="highlight_sy0">;</text:span><text:line-break/><text:span text:style-name="highlight_re0">$cfg</text:span><text:span text:style-name="highlight_br0">[</text:span><text:span text:style-name="highlight_st_h">'Servers'</text:span><text:span text:style-name="highlight_br0">]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password'</text:span><text:span text:style-name="highlight_br0">]</text:span> <text:span text:style-name="highlight_sy0">=</text:span> <text:span text:style-name="highlight_st_h">''</text:span><text:span text:style-name="highlight_sy0">;</text:span><text:line-break/><text:span text:style-name="highlight_re0">$cfg</text:span><text:span text:style-name="highlight_br0">[</text:span><text:span text:style-name="highlight_st_h">'Servers'</text:span><text:span text:style-name="highlight_br0">]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extension'</text:span><text:span text:style-name="highlight_br0">]</text:span> <text:span text:style-name="highlight_sy0">=</text:span> <text:span text:style-name="highlight_st_h">'mysql'</text:span><text:span text:style-name="highlight_sy0">;</text:span><text:line-break/><text:span text:style-name="highlight_re0">$cfg</text:span><text:span text:style-name="highlight_br0">[</text:span><text:span text:style-name="highlight_st_h">'Servers'</text:span><text:span text:style-name="highlight_br0">]</text:span><text:span text:style-name="highlight_br0">[</text:span><text:span text:style-name="highlight_re0">$i</text:span><text:span text:style-name="highlight_br0">]</text:span><text:span text:style-name="highlight_br0">[</text:span><text:span text:style-name="highlight_st_h">'AllowNoPassword'</text:span><text:span text:style-name="highlight_br0">]</text:span> <text:span text:style-name="highlight_sy0">=</text:span> <text:span text:style-name="highlight_kw4">true</text:span><text:span text:style-name="highlight_sy0">;</text:span></text:p>
          </table:table-cell>
        </table:table-row>
      </table:table>
      <text:p text:style-name="Text_20_body">Az utolsó sor szabályozza, hogy ha egy felhasználónak nincs jelszava,
akkor bejelentkezhessen-e vagy nem. Ha „false” értékre állítjuk, akkor
jelszó nélkül nem tudunk bejelentkezni.</text:p>
      <text:h text:style-name="Heading_20_3" text:outline-level="3"><text:bookmark-start text:name="__RefHeading___legyen_elerheto_tavolrol_5"/><text:bookmark-start text:name="legyen_elerheto_tavolrol"/>Legyen elérhető távolról<text:bookmark-end text:name="__RefHeading___legyen_elerheto_tavolrol_5"/><text:bookmark-end text:name="legyen_elerheto_tavolrol"/></text:h>
      <text:p text:style-name="Text_20_body">Ezt az Apache konfigurációs állományában kell beállítani.</text:p>
      <text:p text:style-name="Text_20_body">Szerkesztem az alábbi állományt:</text:p>
      <text:p text:style-name="Preformatted_20_Text">c:\xampp\apache\conf\extra\httpd-xampp.conf</text:p>
      <text:p text:style-name="Text_20_body">Az állomány végén megkeresem ezeket a sorokat és kiveszem belőle a phpmyadmin-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Close XAMPP sites here</text:span><text:line-break/>&lt;<text:span text:style-name="highlight_kw3">LocationMatch</text:span> <text:span text:style-name="highlight_st0">"^/(?i:(?:xampp|licenses|webalizer|server-status|server-info))"</text:span>&gt;</text:p>
          </table:table-cell>
        </table:table-row>
      </table:table>
      <text:p text:style-name="Text_20_body">Ezek után keressük meg a phpMyAdminra vonatkozó külön részt és szúrjunk be egy „Allow From all” sor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kw1">Alias</text:span> /phpmyadmin <text:span text:style-name="highlight_st0">"/xampp/phpMyAdmin/"</text:span><text:line-break/><text:s text:c="4"/>&lt;<text:span text:style-name="highlight_kw3">Directory</text:span> <text:span text:style-name="highlight_st0">"/xampp/phpMyAdmin"</text:span>&gt;<text:line-break/><text:s text:c="8"/><text:span text:style-name="highlight_kw1">AllowOverride</text:span> AuthConfig<text:line-break/><text:tab/><text:span text:style-name="highlight_kw1">Allow</text:span> from <text:span text:style-name="highlight_kw2">all</text:span><text:line-break/><text:s text:c="4"/>&lt;/<text:span text:style-name="highlight_kw3">Directory</text:span>&gt;</text:p>
          </table:table-cell>
        </table:table-row>
      </table:table>
      <text:p text:style-name="Text_20_body">Az apache újraindítása után ez működik.</text:p>
      <text:h text:style-name="Heading_20_3" text:outline-level="3"><text:bookmark-start text:name="__RefHeading___eleres_6"/><text:bookmark-start text:name="eleres"/>Elérés<text:bookmark-end text:name="__RefHeading___eleres_6"/><text:bookmark-end text:name="eleres"/></text:h>
      <text:p text:style-name="Text_20_body">Ahol telepítve van az XAMPP:</text:p>
      <text:p text:style-name="Preformatted_20_Text">http://localhost/phpmyadmin/</text:p>
      <text:p text:style-name="Text_20_body">Távoli géről:</text:p>
      <text:p text:style-name="Preformatted_20_Text">http://192.168.16.20/phpmyadmin/</text:p>
      <text:p text:style-name="Text_20_body">Feltételezve, hogy annak a gépnek ez az IP címe, amit a mintában megadtunk.</text:p>
      <text:p text:style-name="Preformatted_20_Text">! Ha phpmyadmin felületen érjük el a MySQL adatbázist, akkor a felhasználót "localhost" hostal kell felvenni. <text:line-break/>A "%" host csak a távoli elérést teszi lehetővé, például SQuirreL SQL client !</text:p>
      <text:p text:style-name="Text_20_body">A phpMyAdminban a felhasználók felvételénél a következőket látjuk többek között:</text:p>
      <text:list text:style-name="List_20_1" text:continue-numbering="false">
        <text:list-item>
          <text:p text:style-name="List_20_1_Content_First"> Adatbázis a felhasználó számára</text:p>
          <text:list text:style-name="List_20_1">
            <text:list-item>
              <text:p text:style-name="List_20_1_Content"> Nincs</text:p>
            </text:list-item>
            <text:list-item>
              <text:p text:style-name="List_20_1_Content"> Azonos nevű adatbázis létrehozása, és az összes jog engedélyezése</text:p>
            </text:list-item>
            <text:list-item>
              <text:p text:style-name="List_20_1_Content_Last"> Az összes jog engedélyezése karakterhelyettesítős néven (username\_%)</text:p>
            </text:list-item>
          </text:list>
        </text:list-item>
      </text:list>
      <text:p text:style-name="Text_20_body">Ez utóbbi azt jeleni, minden adatbázis, amely a felhasználó nevével kezdődik,
egy alulvonással folytatódik és utána bármi van. Ez az ajánlott beállítás, ha több
adatbázist is létre kell hoznia a felhasználónak.</text:p>
      <text:h text:style-name="Heading_20_2" text:outline-level="2"><text:bookmark-start text:name="__RefHeading___mysql_ssl_7"/><text:bookmark-start text:name="mysql_ssl"/>MySQL SSL<text:bookmark-end text:name="__RefHeading___mysql_ssl_7"/><text:bookmark-end text:name="mysql_ssl"/></text:h>
      <text:p text:style-name="Text_20_body">SSL-re akkor van szükség, ha távolról szeretnénk elérni a MySQL adatbázist. 
Ha már távol van akkor van egy kinevezett szerver, ez pedig legyen Linux.
Ennek leírását megtalálod a <text:a xlink:type="simple" xlink:href="http://tgpt.szit.hu/doku.php?id=oktatas:adatbazis-kezeles:mysql#mysql_ssl" text:style-name="Internet_20_link" text:visited-style-name="Visited_20_Internet_20_Link">i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5::07:57</meta:creation-date>
    <dc:creator>Generated</dc:creator>
    <dc:date>2025-07-04T15::07:57</dc:date>
    <dc:language>en-US</dc:language>
    <meta:editing-cycles>1</meta:editing-cycles>
    <meta:editing-duration>PT0S</meta:editing-duration>
    <dc:title>oktatas:adatbazis-kezeles:mysql:mysql_xampp</dc:title>
  </office:meta>
</office:document-meta>
</file>