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squirrel_sql_client"/><text:bookmark-start text:name="__RefHeading___mysql_squirrel_sql_client_1"/><text:bookmark-start text:name="mysql_squirrel_sql_client"/>MySQL Squirrel SQL Client<text:bookmark-end text:name="__RefHeading___mysql_squirrel_sql_client_1"/><text:bookmark-end text:name="mysql_squirrel_sql_client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ySQL adatbázist két módon érhetjük el, vagy ODBC meghajtón,
vagy MySQL meghajtón keresztül. Itt az utóbbit mutatom be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Szükséges</text:p>
      <text:list text:style-name="List_20_1" text:continue-numbering="false">
        <text:list-item>
          <text:p text:style-name="List_20_1_Content_First"> <text:a xlink:type="simple" xlink:href="http://www.java.com" text:style-name="Internet_20_link" text:visited-style-name="Visited_20_Internet_20_Link">http://www.java.com</text:a> (Java futtatókörnyezet)</text:p>
        </text:list-item>
        <text:list-item>
          <text:p text:style-name="List_20_1_Content"> <text:a xlink:type="simple" xlink:href="http://www.apachefriends.org/en/xampp.html" text:style-name="Internet_20_link" text:visited-style-name="Visited_20_Internet_20_Link">http://www.apachefriends.org/en/xampp.html</text:a> (MySQL szerver)</text:p>
        </text:list-item>
        <text:list-item>
          <text:p text:style-name="List_20_1_Content"> <text:a xlink:type="simple" xlink:href="http://mysql.com/downloads/connector/j/" text:style-name="Internet_20_link" text:visited-style-name="Visited_20_Internet_20_Link">http://mysql.com/downloads/connector/j/</text:a> (MySQL meghajtó)</text:p>
        </text:list-item>
        <text:list-item>
          <text:p text:style-name="List_20_1_Content_Last"> <text:a xlink:type="simple" xlink:href="http://www.squirrelsql.org" text:style-name="Internet_20_link" text:visited-style-name="Visited_20_Internet_20_Link">http://www.squirrelsql.org</text:a> (Squirrel SQL Client)</text:p>
        </text:list-item>
      </text:list>
      <text:h text:style-name="Heading_20_3" text:outline-level="3"><text:bookmark-start text:name="__RefHeading___connector_4"/><text:bookmark-start text:name="connector"/>connector<text:bookmark-end text:name="__RefHeading___connector_4"/><text:bookmark-end text:name="connector"/></text:h>
      <text:p text:style-name="Text_20_body">Alsó .zip fájl</text:p>
      <text:p text:style-name="Text_20_body">Utána alul van egy ilyen</text:p>
      <text:p text:style-name="Preformatted_20_Text">» No thanks, just take me to the downloads!</text:p>
      <text:p text:style-name="Text_20_body">Választasz egy tükörszervert, HTTP vagy FTP.</text:p>
      <text:p text:style-name="Text_20_body">Ha leszedtük csomagoljuk ki valahova. Egy .jar kiterjesztésű fájlt fogunk kapni.</text:p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Csomagoljuk ki a MySQL Connector, egy .jar fájlt kell kapjunk.</text:p>
      <text:p text:style-name="Text_20_body">Baloldalon a „MySQL Driver” előtt egy piros X van. A MySQL telepítése akkor
lesz teljes, ha ezt sikerül egy pipára változtatnunk. </text:p>
      <text:p text:style-name="Text_20_body">Baloldalon kattintsunk a „Drivers” fülre. Ez függőlegesen van elhelyezve.</text:p>
      <text:p text:style-name="Text_20_body">A Driver-ek között keressük ki a MySQL Driver-t. Fentebb a ceruza rajzolatú ikonra
kattintva szerkeszthetjük a beállításait. </text:p>
      <text:p text:style-name="Text_20_body">Ott kattintsunk a következő fülre:</text:p>
      <text:p text:style-name="Preformatted_20_Text">Extra Class Path</text:p>
      <text:p text:style-name="Text_20_body">Kattintsunk az „Add” nyomógombra. </text:p>
      <text:p text:style-name="Text_20_body">Ha jól csináltuk akkor a „Class name” mezőben a következőt látjuk:</text:p>
      <text:p text:style-name="Preformatted_20_Text">com.mysql.jdbc.Driver</text:p>
      <text:h text:style-name="Heading_20_2" text:outline-level="2"><text:bookmark-start text:name="__RefHeading___kapcsolodas_6"/><text:bookmark-start text:name="kapcsolodas"/>Kapcsolódás<text:bookmark-end text:name="__RefHeading___kapcsolodas_6"/><text:bookmark-end text:name="kapcsolodas"/></text:h>
      <text:p text:style-name="Text_20_body">Ezek után egy aliast kell létrehoznunk a kapcsolat számára. 
Jelenleg localhoston kapcsolódok a telepített XAMPP-ban található
MySQL adatbázishoz. Kezdetben csak a root felhasználó van a 
MySQL adatbázisban, amelynek nincs jelszava. Ezzel fogunk kapcsolódni.</text:p>
      <text:p text:style-name="Text_20_body">A + rajzolatú ikonra kattintsunk egy alias hozzáadásához.</text:p>
      <text:p text:style-name="Text_20_body">A Driver mezőben kiválasztjuk a MySQL Driver-t.</text:p>
      <text:p text:style-name="Text_20_body">Driver:</text:p>
      <text:p text:style-name="Preformatted_20_Text">MySQL Driver </text:p>
      <text:p text:style-name="Text_20_body">URL: mezőben a következőt írjuk:</text:p>
      <text:p text:style-name="Preformatted_20_Text">jdbc:mysql://localhost/mysql</text:p>
      <text:p text:style-name="Text_20_body">User name: </text:p>
      <text:p text:style-name="Preformatted_20_Text">root</text:p>
      <text:h text:style-name="Heading_20_2" text:outline-level="2"><text:bookmark-start text:name="__RefHeading___elso_teendok_7"/><text:bookmark-start text:name="elso_teendok"/>Első teendők<text:bookmark-end text:name="__RefHeading___elso_teendok_7"/><text:bookmark-end text:name="elso_teendok"/></text:h>
      <text:p text:style-name="Text_20_body">Az első teendő a root felhasználónak jelszót adunk.
A biztonság érdekében ezt most meg kell tenni!</text:p>
      <text:p text:style-name="Text_20_body">Ezek után hozhatunk létre a felhasználóknak adatbázist,
felhasználónevet, jelszót. </text:p>
      <text:p text:style-name="Preformatted_20_Text">Folytatása következik.</text:p>
      <text:p text:style-name="Text_20_body">Adatbázis létrehozása (például dolgozok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dolgozok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PRIVILEGES <text:span text:style-name="highlight_kw1">ON</text:span> dolgozok<text:span text:style-name="highlight_sy0">.*</text:span> <text:span text:style-name="highlight_kw1">TO</text:span> joska@<text:span text:style-name="highlight_st0">'192.168.16.0/255.255.255.0'</text:span> <text:span text:style-name="highlight_kw1">IDENTIFIED</text:span> <text:span text:style-name="highlight_kw1">BY</text:span> <text:span text:style-name="highlight_st0">'titkosjelszo'</text:span>;</text:p>
          </table:table-cell>
        </table:table-row>
      </table:table>
      <text:p text:style-name="Text_20_body">Ez a parancs arra való, hogy jogot adjunk egy felhasználónak, de ha
nincs ilyen felhasználó, akkor az létrejön. 
Az „ALL” azt jelenti, minden jogot megadunk az adatbázison.
A dolgozok adatbázis, a csillag (*) az összes táblát jelenti, joska felhasználónak.
Olyan gépekről éri el, amelynek IP címe 192.168.16-al kezdődik, ha a
hálózatimaszk 255.255.255.0</text:p>
      <text:p text:style-name="Text_20_body">A következő példában, joska csak helyben éri el az adatbázis-kezelő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PRIVILEGES <text:span text:style-name="highlight_kw1">ON</text:span> dolgozok<text:span text:style-name="highlight_sy0">.*</text:span> <text:span text:style-name="highlight_kw1">TO</text:span> joska@<text:span text:style-name="highlight_st0">'localhost'</text:span> <text:span text:style-name="highlight_kw1">IDENTIFIED</text:span> <text:span text:style-name="highlight_kw1">BY</text:span> <text:span text:style-name="highlight_st0">'titkosjelszo'</text:span>;</text:p>
          </table:table-cell>
        </table:table-row>
      </table:table>
      <text:p text:style-name="Text_20_body">Lehet a XAMPP MySQL szerverén még be kell állítani a távoli eléré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58:13</meta:creation-date>
    <dc:creator>Generated</dc:creator>
    <dc:date>2025-07-04T14::58:13</dc:date>
    <dc:language>en-US</dc:language>
    <meta:editing-cycles>1</meta:editing-cycles>
    <meta:editing-duration>PT0S</meta:editing-duration>
    <dc:title>oktatas:adatbazis-kezeles:mysql:mysql_squirrel_sql_client</dc:title>
  </office:meta>
</office:document-meta>
</file>