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mysql" text:style-name="Internet_20_link" text:visited-style-name="Visited_20_Internet_20_Link">&lt; MySQL</text:a></text:p>
      <text:h text:style-name="Heading_20_1" text:outline-level="1"><text:bookmark text:name="oktatas:adatbazis-kezeles:mysql:mysql_phpmyadmin"/><text:bookmark-start text:name="__RefHeading___phpmyadmin_1"/><text:bookmark-start text:name="phpmyadmin"/>PhpMyAdmin<text:bookmark-end text:name="__RefHeading___phpmyadmin_1"/><text:bookmark-end text:name="phpmyadmi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hpmyadminrol_2"/><text:bookmark-start text:name="a_phpmyadminrol"/>A PhpMyAdminról<text:bookmark-end text:name="__RefHeading___a_phpmyadminrol_2"/><text:bookmark-end text:name="a_phpmyadminrol"/></text:h>
      <text:p text:style-name="Text_20_body">A PhpMyAdmin egy webes felületű MySQL adatbázis elérését, kezelését, adminisztrálását lehetővé tevő
rendszer. </text:p>
      <text:p text:style-name="Text_20_body">A Linux terjesztések csomagszinten tartalmazzák.</text:p>
      <text:h text:style-name="Heading_20_2" text:outline-level="2"><text:bookmark-start text:name="__RefHeading___debian_gnu_linux_3"/><text:bookmark-start text:name="debian_gnu_linux"/>Debian GNU/Linux<text:bookmark-end text:name="__RefHeading___debian_gnu_linux_3"/><text:bookmark-end text:name="debian_gnu_linux"/></text:h>
      <text:p text:style-name="Text_20_body">Debian GNU/Linuxon 6.x rendszeren a telepítése:</text:p>
      <text:p text:style-name="Preformatted_20_Text">apt-get install phpmyadmin</text:p>
      <text:p text:style-name="Text_20_body">Elérés:</text:p>
      <text:p text:style-name="Preformatted_20_Text">locahost/phpmyadmin</text:p>
      <text:p text:style-name="Text_20_body">Ha a legújabb verziót akarjuk használni, töltsük azt le a weboldaláról. </text:p>
      <text:p text:style-name="Preformatted_20_Text">http://www.phpmyadmin.net</text:p>
      <text:p text:style-name="Text_20_body">Csomagoljuk ki a például a következő könyvtárba:</text:p>
      <text:p text:style-name="Preformatted_20_Text">/var/www/pm</text:p>
      <text:p text:style-name="Text_20_body">A böngészőbe beírjuk a localhost/pm és örülünk.</text:p>
      <text:h text:style-name="Heading_20_2" text:outline-level="2"><text:bookmark-start text:name="__RefHeading___windows_4"/><text:bookmark-start text:name="windows"/>Windows<text:bookmark-end text:name="__RefHeading___windows_4"/><text:bookmark-end text:name="windows"/></text:h>
      <text:p text:style-name="Text_20_body">Windows rendszeren általában valamilyen AMP szervert telepítünk, amely
tartalmazza az adatbázis-kezelőt, a webszervert, a PHP környezetet, és
magát a PhpMyAdmint is.</text:p>
      <text:p text:style-name="Text_20_body">Ilyen az XAMPP.</text:p>
      <text:p text:style-name="Text_20_body">A weboldalról töltsük le a legújabb verziót:</text:p>
      <text:p text:style-name="Preformatted_20_Text">http://www.apachefriends.org/en/xampp.html</text:p>
      <text:p text:style-name="Text_20_body">Vagy a portolható verzió:</text:p>
      <text:p text:style-name="Preformatted_20_Text">http://portableapps.com/apps/development/xampp</text:p>
      <text:h text:style-name="Heading_20_2" text:outline-level="2"><text:bookmark-start text:name="__RefHeading___tervezo_5"/><text:bookmark-start text:name="tervezo"/>Tervező<text:bookmark-end text:name="__RefHeading___tervezo_5"/><text:bookmark-end text:name="tervezo"/></text:h>
      <text:p text:style-name="Text_20_body">A PhpMyAdmin rendelkezik egy grafikus táblatervezővel és egy
táblakövető modullal. Ez a két modul azonban csak akkor
működik, ha a PhpMyAdmin rendelkezik saját adatbázissal 
a MySQL-ben, a hozzáférési lehetőség pedig be van állítva 
a config.inc.php állományban.</text:p>
      <text:p text:style-name="Text_20_body">Ha letöltjük a PhpMyAdmin legújabb verzióját a webfelületükről,
akkor az azonnal működik. Az phpmyadmin adatbázis azonban nem
létezik így a két fenti modul sem működik. </text:p>
      <text:p text:style-name="Text_20_body">A PhpMyAdmin könyvtárában van mindig egy examples könyvtár.
Abban találunk egy <text:span text:style-name="Emphasis">create_tables.sql</text:span> állományt. 
Ez importáljuk a MySQL szerverünkre.</text:p>
      <text:p text:style-name="Text_20_body">Ez után készítsünk egy konfigurációs állományt. 
A PhpMyAdmin főkönyvtárában van egy config.sample.inc.php
állomány. Erről készítsünk egy másolatot <text:span text:style-name="Strong_20_Emphasis">config.inc.php</text:span>
néven. </text:p>
      <text:p text:style-name="Text_20_body">A következő beállítások legyenek meg:</text:p>
      <text:p text:style-name="Preformatted_20_Text">$cfg['Servers'][$i]['controluser']<text:s text:c="3"/>= 'root';<text:line-break/>$cfg['Servers'][$i]['controlpass']<text:s text:c="3"/>= 'titok';<text:line-break/><text:line-break/><text:line-break/>$cfg['Servers'][$i]['pmadb'] = 'phpmyadmin';<text:s text:c="2"/><text:line-break/>$cfg['Servers'][$i]['bookmarktable'] = 'pma__bookmark';<text:line-break/>$cfg['Servers'][$i]['relation'] = 'pma__relation';<text:line-break/>$cfg['Servers'][$i]['table_info'] = 'pma__table_info';<text:line-break/>$cfg['Servers'][$i]['table_coords'] = 'pma__table_coords';<text:line-break/>$cfg['Servers'][$i]['pdf_pages'] = 'pma__pdf_pages';<text:line-break/>$cfg['Servers'][$i]['column_info'] = 'pma__column_info';<text:line-break/>$cfg['Servers'][$i]['history'] = 'pma__history';<text:line-break/>$cfg['Servers'][$i]['table_uiprefs'] = 'pma__table_uiprefs';<text:line-break/>$cfg['Servers'][$i]['tracking'] = 'pma__tracking';<text:line-break/>$cfg['Servers'][$i]['designer_coords'] = 'pma__designer_coords';<text:line-break/>$cfg['Servers'][$i]['userconfig'] = 'pma__userconfig';<text:line-break/>$cfg['Servers'][$i]['recent'] = 'pma__recent';<text:line-break/>$cfg['Servers'][$i]['favorite'] = 'pma__favorite';<text:line-break/>$cfg['Servers'][$i]['users'] = 'pma__users';<text:line-break/>$cfg['Servers'][$i]['usergroups'] = 'pma__usergroups';<text:line-break/>$cfg['Servers'][$i]['navigationhiding'] = 'pma__navigationhiding';<text:line-break/>$cfg['Servers'][$i]['savedsearches'] = 'pma__savedsearches';<text:line-break/></text:p>
      <text:p text:style-name="Text_20_body">Ha elkészítünk akkor a táblatervező akkor vehető igénybe, amikor 
egy adatbázist kiválasztottunk éppen.</text:p>
      <text:h text:style-name="Heading_20_2" text:outline-level="2"><text:bookmark-start text:name="__RefHeading___nezetek_szerkesztese_6"/><text:bookmark-start text:name="nezetek_szerkesztese"/>Nézetek szerkesztése<text:bookmark-end text:name="__RefHeading___nezetek_szerkesztese_6"/><text:bookmark-end text:name="nezetek_szerkesztese"/></text:h>
      <text:list text:style-name="Numbering_20_1" text:continue-numbering="false">
        <text:list-item>
          <text:p text:style-name="Numbering_20_1_Content_First"> Válasszuk ki az adatbázist.</text:p>
        </text:list-item>
        <text:list-item>
          <text:p text:style-name="Numbering_20_1_Content"> Kattintsunk az <text:span text:style-name="Strong_20_Emphasis">SQL</text:span> fülre.</text:p>
        </text:list-item>
        <text:list-item>
          <text:p text:style-name="Numbering_20_1_Content"> Írjuk be: SHOW CREATE VIEW nézet_neve.</text:p>
        </text:list-item>
        <text:list-item>
          <text:p text:style-name="Numbering_20_1_Content"> Válasszuk a <text:span text:style-name="Strong_20_Emphasis">Nyomtatási nézet (teljes szöveggel)</text:span> gombot.</text:p>
        </text:list-item>
        <text:list-item>
          <text:p text:style-name="Numbering_20_1_Content"> Másoljuk a vágólapra vagy egy szövegszerkesztőbe az <text:span text:style-name="Strong_20_Emphasis">AS</text:span> utáni részt.</text:p>
        </text:list-item>
        <text:list-item>
          <text:p text:style-name="Numbering_20_1_Content"> Töröljük a nézetet</text:p>
        </text:list-item>
        <text:list-item>
          <text:p text:style-name="Numbering_20_1_Content"> Válasszuk a <text:span text:style-name="Strong_20_Emphasis">Nézet létrehozás</text:span> gombot.</text:p>
        </text:list-item>
        <text:list-item>
          <text:p text:style-name="Numbering_20_1_Content"> Másoljuk a szövegszerkesztőből az „AS” dobozba a lekérdezést</text:p>
        </text:list-item>
        <text:list-item>
          <text:p text:style-name="Numbering_20_1_Content"> Írjuk be a nevet</text:p>
        </text:list-item>
        <text:list-item>
          <text:p text:style-name="Numbering_20_1_Content_Last"> Kattintsunk az „Indítás” gombra</text:p>
        </text:list-item>
      </text:list>
      <text:h text:style-name="Heading_20_2" text:outline-level="2"><text:bookmark-start text:name="__RefHeading___fueggelek_7"/><text:bookmark-start text:name="fueggelek"/>Függelék<text:bookmark-end text:name="__RefHeading___fueggelek_7"/><text:bookmark-end text:name="fueggelek"/></text:h>
      <text:h text:style-name="Heading_20_3" text:outline-level="3"><text:bookmark-start text:name="__RefHeading___egy_mysql_hibauezenete_8"/><text:bookmark-start text:name="egy_mysql_hibauezenete"/>Egy MySQL hibaüzenete<text:bookmark-end text:name="__RefHeading___egy_mysql_hibauezenete_8"/><text:bookmark-end text:name="egy_mysql_hibauezenete"/></text:h>
      <text:p text:style-name="Preformatted_20_Text">MySQL reports: #1146 - Table 'phpmyadmin.pma_table_uiprefs' doesn't exist</text:p>
      <text:p text:style-name="Preformatted_20_Text">/etc/phpmyadmin/config.inc.php</text:p>
      <text:p text:style-name="Text_20_body">A beállítások végére:</text:p>
      <text:p text:style-name="Preformatted_20_Text">$cfg['Servers'][$i]['pmadb'] = nul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8::45:40</meta:creation-date>
    <dc:creator>Generated</dc:creator>
    <dc:date>2025-10-09T08::45:40</dc:date>
    <dc:language>en-US</dc:language>
    <meta:editing-cycles>1</meta:editing-cycles>
    <meta:editing-duration>PT0S</meta:editing-duration>
    <dc:title>oktatas:adatbazis-kezeles:mysql:mysql_phpmyadmin</dc:title>
  </office:meta>
</office:document-meta>
</file>