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a xlink:type="simple" xlink:href="http://tgpt.szit.hu/doku.php?id=oktatas:adatbazis-kezeles:mysql:mysql_jegyzet" text:style-name="Internet_20_link" text:visited-style-name="Visited_20_Internet_20_Link">MySQL jegyzet</text:a></text:p>
        </text:list-item>
        <text:list-item>
          <text:p text:style-name="List_20_1_Content"> <text:a xlink:type="simple" xlink:href="http://tgpt.szit.hu/doku.php?id=oktatas:adatbazis-kezeles:mysql:mysql_sql_ddl" text:style-name="Internet_20_link" text:visited-style-name="Visited_20_Internet_20_Link">MySQL SQL DDL</text:a></text:p>
        </text:list-item>
        <text:list-item>
          <text:p text:style-name="List_20_1_Content"> <text:a xlink:type="simple" xlink:href="http://tgpt.szit.hu/doku.php?id=oktatas:adatbazis-kezeles:mysql:mysql_sql_dcl" text:style-name="Internet_20_link" text:visited-style-name="Visited_20_Internet_20_Link">MySQL SQL DCL</text:a></text:p>
        </text:list-item>
        <text:list-item>
          <text:p text:style-name="List_20_1_Content"> <text:a xlink:type="simple" xlink:href="http://tgpt.szit.hu/doku.php?id=oktatas:adatbazis-kezeles:mysql:mysql_sql_dml" text:style-name="Internet_20_link" text:visited-style-name="Visited_20_Internet_20_Link">MySQL SQL DML</text:a></text:p>
        </text:list-item>
        <text:list-item>
          <text:p text:style-name="List_20_1_Content"> <text:a xlink:type="simple" xlink:href="http://tgpt.szit.hu/doku.php?id=oktatas:adatbazis-kezeles:mysql:mysql_squirrel_sql_client" text:style-name="Internet_20_link" text:visited-style-name="Visited_20_Internet_20_Link">MySQL Squirrel sql client</text:a></text:p>
        </text:list-item>
        <text:list-item>
          <text:p text:style-name="List_20_1_Content"> <text:a xlink:type="simple" xlink:href="http://tgpt.szit.hu/doku.php?id=oktatas:adatbazis-kezeles:mysql:mysql_libreoffice" text:style-name="Internet_20_link" text:visited-style-name="Visited_20_Internet_20_Link">MySQL LibreOffice</text:a></text:p>
        </text:list-item>
        <text:list-item>
          <text:p text:style-name="List_20_1_Content"> <text:a xlink:type="simple" xlink:href="http://tgpt.szit.hu/doku.php?id=oktatas:adatbazis-kezeles:mysql:mysql_phpmyadmin" text:style-name="Internet_20_link" text:visited-style-name="Visited_20_Internet_20_Link">MySQL PhpMyAdmin</text:a></text:p>
        </text:list-item>
        <text:list-item>
          <text:p text:style-name="List_20_1_Content"> <text:a xlink:type="simple" xlink:href="http://tgpt.szit.hu/doku.php?id=oktatas:adatbazis-kezeles:mysql:mysql_xampp" text:style-name="Internet_20_link" text:visited-style-name="Visited_20_Internet_20_Link">MySQL XAMPP</text:a></text:p>
        </text:list-item>
        <text:list-item>
          <text:p text:style-name="List_20_1_Content"> <text:a xlink:type="simple" xlink:href="http://tgpt.szit.hu/doku.php?id=oktatas:adatbazis-kezeles:mysql:mysql_oktatas" text:style-name="Internet_20_link" text:visited-style-name="Visited_20_Internet_20_Link">MySQL Oktatás</text:a></text:p>
        </text:list-item>
        <text:list-item>
          <text:p text:style-name="List_20_1_Content"> <text:a xlink:type="simple" xlink:href="http://tgpt.szit.hu/doku.php?id=oktatas:adatbazis-kezeles:mysql:mysql_kimutatas" text:style-name="Internet_20_link" text:visited-style-name="Visited_20_Internet_20_Link">MySQL Kimutatás</text:a></text:p>
        </text:list-item>
        <text:list-item>
          <text:p text:style-name="List_20_1_Content_Last"> <text:a xlink:type="simple" xlink:href="http://tgpt.szit.hu/doku.php?id=oktatas:adatbazis-kezeles:mysql:mysql_linkek" text:style-name="Internet_20_link" text:visited-style-name="Visited_20_Internet_20_Link">MySQ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17:38</meta:creation-date>
    <dc:creator>Generated</dc:creator>
    <dc:date>2025-10-09T06::17:38</dc:date>
    <dc:language>en-US</dc:language>
    <meta:editing-cycles>1</meta:editing-cycles>
    <meta:editing-duration>PT0S</meta:editing-duration>
    <dc:title>oktatas:adatbazis-kezeles:mysql</dc:title>
  </office:meta>
</office:document-meta>
</file>