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mariadb:sql" text:style-name="Internet_20_link" text:visited-style-name="Visited_20_Internet_20_Link">&lt; SQL</text:a></text:p>
      <text:h text:style-name="Heading_20_1" text:outline-level="1"><text:bookmark text:name="oktatas:adatbazis-kezeles:mariadb:sql:tarolt_eljarasok"/><text:bookmark-start text:name="__RefHeading___tarolt_eljarasok_1"/><text:bookmark-start text:name="tarolt_eljarasok"/>Tárolt eljárások<text:bookmark-end text:name="__RefHeading___tarolt_eljarasok_1"/><text:bookmark-end text:name="tarolt_eljar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elda_adatbazis_2"/><text:bookmark-start text:name="pelda_adatbazis"/>Példa adatbázis<text:bookmark-end text:name="__RefHeading___pelda_adatbazis_2"/><text:bookmark-end text:name="pelda_adatbaz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fer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dolgozok <text:span text:style-name="highlight_br0">(</text:span><text:line-break/><text:tab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tab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tab/>telepules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tab/>fizetes <text:a xlink:type="simple" xlink:href="https://www.oracle.com/search/results?cat=mysql&amp;Ntk=SI-ALL5&amp;Ntt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text:line-break/> <text:line-break/><text:a xlink:type="simple" xlink:href="https://www.oracle.com/search/results?cat=mysql&amp;Ntk=SI-ALL5&amp;Ntt=INSERT" text:style-name="Internet_20_link" text:visited-style-name="Visited_20_Internet_20_Link"><text:span text:style-name="highlight_kw2">insert</text:span></text:a> <text:a xlink:type="simple" xlink:href="https://www.oracle.com/search/results?cat=mysql&amp;Ntk=SI-ALL5&amp;Ntt=INTO" text:style-name="Internet_20_link" text:visited-style-name="Visited_20_Internet_20_Link"><text:span text:style-name="highlight_kw1">into</text:span></text:a> dolgozok<text:line-break/><text:span text:style-name="highlight_br0">(</text:span>nev<text:span text:style-name="highlight_sy2">,</text:span> telepules<text:span text:style-name="highlight_sy2">,</text:span> fizetes<text:span text:style-name="highlight_br0">)</text:span><text:line-break/><text:a xlink:type="simple" xlink:href="https://www.oracle.com/search/results?cat=mysql&amp;Ntk=SI-ALL5&amp;Ntt=VALUES" text:style-name="Internet_20_link" text:visited-style-name="Visited_20_Internet_20_Link"><text:span text:style-name="highlight_kw1">values</text:span></text:a><text:line-break/><text:span text:style-name="highlight_br0">(</text:span><text:span text:style-name="highlight_st0">"Parkos Irén"</text:span><text:span text:style-name="highlight_sy2">,</text:span> <text:span text:style-name="highlight_st0">"Szeged"</text:span><text:span text:style-name="highlight_sy2">,</text:span> <text:span text:style-name="highlight_nu0">2872000</text:span><text:span text:style-name="highlight_br0">)</text:span><text:span text:style-name="highlight_sy2">,</text:span><text:line-break/><text:span text:style-name="highlight_br0">(</text:span><text:span text:style-name="highlight_st0">"Strand Imre"</text:span><text:span text:style-name="highlight_sy2">,</text:span> <text:span text:style-name="highlight_st0">"Szolnok"</text:span><text:span text:style-name="highlight_sy2">,</text:span> <text:span text:style-name="highlight_nu0">2644000</text:span><text:span text:style-name="highlight_br0">)</text:span><text:span text:style-name="highlight_sy2">,</text:span><text:line-break/><text:span text:style-name="highlight_br0">(</text:span><text:span text:style-name="highlight_st0">"Répa Ferenc"</text:span><text:span text:style-name="highlight_sy2">,</text:span> <text:span text:style-name="highlight_st0">"Szeged"</text:span><text:span text:style-name="highlight_sy2">,</text:span> <text:span text:style-name="highlight_nu0">2235000</text:span><text:span text:style-name="highlight_br0">)</text:span><text:span text:style-name="highlight_sy2">,</text:span><text:line-break/><text:span text:style-name="highlight_br0">(</text:span><text:span text:style-name="highlight_st0">"Árkus Béla"</text:span><text:span text:style-name="highlight_sy2">,</text:span> <text:span text:style-name="highlight_st0">"Debrecen"</text:span><text:span text:style-name="highlight_sy2">,</text:span> <text:span text:style-name="highlight_nu0">2352000</text:span><text:span text:style-name="highlight_br0">)</text:span><text:span text:style-name="highlight_sy2">,</text:span><text:line-break/><text:span text:style-name="highlight_br0">(</text:span><text:span text:style-name="highlight_st0">"Tünde Mária"</text:span><text:span text:style-name="highlight_sy2">,</text:span> <text:span text:style-name="highlight_st0">"Szolnok"</text:span><text:span text:style-name="highlight_sy2">,</text:span> <text:span text:style-name="highlight_nu0">2438500</text:span><text:span text:style-name="highlight_br0">)</text:span><text:span text:style-name="highlight_sy2">;</text:span></text:p>
          </table:table-cell>
        </table:table-row>
      </table:table>
      <text:h text:style-name="Heading_20_2" text:outline-level="2"><text:bookmark-start text:name="__RefHeading___tarolt_eljarasok_megtekintese_3"/><text:bookmark-start text:name="tarolt_eljarasok_megtekintese"/>Tárolt eljárások megtekintése<text:bookmark-end text:name="__RefHeading___tarolt_eljarasok_megtekintese_3"/><text:bookmark-end text:name="tarolt_eljarasok_megtekintes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HOW" text:style-name="Internet_20_link" text:visited-style-name="Visited_20_Internet_20_Link"><text:span text:style-name="highlight_kw1">show</text:span></text:a> <text:a xlink:type="simple" xlink:href="https://www.oracle.com/search/results?cat=mysql&amp;Ntk=SI-ALL5&amp;Ntt=PROCEDURE" text:style-name="Internet_20_link" text:visited-style-name="Visited_20_Internet_20_Link"><text:span text:style-name="highlight_kw1">procedure</text:span></text:a> <text:a xlink:type="simple" xlink:href="https://www.oracle.com/search/results?cat=mysql&amp;Ntk=SI-ALL5&amp;Ntt=STATUS" text:style-name="Internet_20_link" text:visited-style-name="Visited_20_Internet_20_Link"><text:span text:style-name="highlight_kw1">status</text:span></text:a> \G</text:p>
          </table:table-cell>
        </table:table-row>
      </table:table>
      <text:p text:style-name="Text_20_body">Egyetlen eljárás tartalm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HOW" text:style-name="Internet_20_link" text:visited-style-name="Visited_20_Internet_20_Link"><text:span text:style-name="highlight_kw1">show</text:span></text:a> 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PROCEDURE" text:style-name="Internet_20_link" text:visited-style-name="Visited_20_Internet_20_Link"><text:span text:style-name="highlight_kw1">procedure</text:span></text:a> proc1 \G</text:p>
          </table:table-cell>
        </table:table-row>
      </table:table>
      <text:h text:style-name="Heading_20_2" text:outline-level="2"><text:bookmark-start text:name="__RefHeading___eljaras_keszitese_4"/><text:bookmark-start text:name="eljaras_keszitese"/>Eljárás készítése<text:bookmark-end text:name="__RefHeading___eljaras_keszitese_4"/><text:bookmark-end text:name="eljaras_keszitese"/></text:h>
      <text:p text:style-name="Text_20_body">Az eljárásokon belül, normál SQL utasításokat írunk, amiket ; pontosvesszővel zárunk. 
Azonban, valahogy jeleznünk kell, hogy befejeztük a tárolt eljárást, ezért ideiglenesen
megváltoztatjuk az alapértelmezett utasítás szeparátort. </text:p>
      <text:p text:style-name="Text_20_body">A következő példában két // jel karakter adunk meg szeparátornak. 
Ezzel jelezzük, hogy vége a tárolt eljárásnak. Az eljáráson belül
az utasításokat továbbra is ; pontosvesszővel zárjuk. </text:p>
      <text:p text:style-name="Text_20_body">Az eljárás írása előtt ki kell választanunk egy adatbázist, amihez 
csatoljuk az eljárást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elimiter <text:span text:style-name="highlight_sy1">//</text:span><text:line-break/><text:tab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PROCEDURE" text:style-name="Internet_20_link" text:visited-style-name="Visited_20_Internet_20_Link"><text:span text:style-name="highlight_kw1">procedure</text:span></text:a> leker<text:span text:style-name="highlight_br0">(</text:span><text:span text:style-name="highlight_br0">)</text:span><text:line-break/><text:tab/><text:a xlink:type="simple" xlink:href="https://www.oracle.com/search/results?cat=mysql&amp;Ntk=SI-ALL5&amp;Ntt=BEGIN" text:style-name="Internet_20_link" text:visited-style-name="Visited_20_Internet_20_Link"><text:span text:style-name="highlight_kw1">begin</text:span></text:a><text:line-break/><text:tab/><text:tab/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span text:style-name="highlight_sy1">*</text:span> <text:a xlink:type="simple" xlink:href="https://www.oracle.com/search/results?cat=mysql&amp;Ntk=SI-ALL5&amp;Ntt=FROM" text:style-name="Internet_20_link" text:visited-style-name="Visited_20_Internet_20_Link"><text:span text:style-name="highlight_kw1">from</text:span></text:a> dolgozok<text:span text:style-name="highlight_sy2">;</text:span><text:line-break/><text:tab/><text:a xlink:type="simple" xlink:href="http://dev.mysql.com/doc/refman/%35%2E%31/en/control-flow-functions.html" text:style-name="Internet_20_link" text:visited-style-name="Visited_20_Internet_20_Link"><text:span text:style-name="highlight_kw12">end</text:span></text:a> <text:span text:style-name="highlight_sy1">//</text:span><text:line-break/>delimiter <text:span text:style-name="highlight_sy2">;</text:span><text:line-break/> <text:line-break/><text:a xlink:type="simple" xlink:href="https://www.oracle.com/search/results?cat=mysql&amp;Ntk=SI-ALL5&amp;Ntt=CALL" text:style-name="Internet_20_link" text:visited-style-name="Visited_20_Internet_20_Link"><text:span text:style-name="highlight_kw1">call</text:span></text:a> leker<text:span text:style-name="highlight_br0">(</text:span><text:span text:style-name="highlight_br0">)</text:span><text:span text:style-name="highlight_sy2">;</text:span></text:p>
          </table:table-cell>
        </table:table-row>
      </table:table>
      <text:p text:style-name="Text_20_body">Az elkészült eljárást a call utasítással hívjuk.</text:p>
      <text:h text:style-name="Heading_20_2" text:outline-level="2"><text:bookmark-start text:name="__RefHeading___toerles_5"/><text:bookmark-start text:name="toerles"/>Törlés<text:bookmark-end text:name="__RefHeading___toerles_5"/><text:bookmark-end text:name="toerl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DROP" text:style-name="Internet_20_link" text:visited-style-name="Visited_20_Internet_20_Link"><text:span text:style-name="highlight_kw1">drop</text:span></text:a> <text:a xlink:type="simple" xlink:href="https://www.oracle.com/search/results?cat=mysql&amp;Ntk=SI-ALL5&amp;Ntt=PROCEDURE" text:style-name="Internet_20_link" text:visited-style-name="Visited_20_Internet_20_Link"><text:span text:style-name="highlight_kw1">procedure</text:span></text:a> leker<text:span text:style-name="highlight_sy2">;</text:span></text:p>
          </table:table-cell>
        </table:table-row>
      </table:table>
      <text:h text:style-name="Heading_20_2" text:outline-level="2"><text:bookmark-start text:name="__RefHeading___jogok_beallitasa_6"/><text:bookmark-start text:name="jogok_beallitasa"/>Jogok beállítása<text:bookmark-end text:name="__RefHeading___jogok_beallitasa_6"/><text:bookmark-end text:name="jogok_beallitasa"/></text:h>
      <text:p text:style-name="Text_20_body">Felhasználó létrehozás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fer@localhost identified by <text:span text:style-name="highlight_st0">'titok'</text:span><text:span text:style-name="highlight_sy2">;</text:span></text:p>
          </table:table-cell>
        </table:table-row>
      </table:table>
      <text:p text:style-name="Text_20_body">Eljárások és függvények futtathatók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GRANT" text:style-name="Internet_20_link" text:visited-style-name="Visited_20_Internet_20_Link"><text:span text:style-name="highlight_kw1">grant</text:span></text:a> execute <text:a xlink:type="simple" xlink:href="https://www.oracle.com/search/results?cat=mysql&amp;Ntk=SI-ALL5&amp;Ntt=ON" text:style-name="Internet_20_link" text:visited-style-name="Visited_20_Internet_20_Link"><text:span text:style-name="highlight_kw1">on</text:span></text:a> <text:span text:style-name="highlight_sy1">*</text:span>.<text:span text:style-name="highlight_sy1">*</text:span> <text:a xlink:type="simple" xlink:href="https://www.oracle.com/search/results?cat=mysql&amp;Ntk=SI-ALL5&amp;Ntt=TO" text:style-name="Internet_20_link" text:visited-style-name="Visited_20_Internet_20_Link"><text:span text:style-name="highlight_kw1">to</text:span></text:a> fer@localhost<text:span text:style-name="highlight_sy2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2::41:11</meta:creation-date>
    <dc:creator>Generated</dc:creator>
    <dc:date>2025-07-04T02::41:11</dc:date>
    <dc:language>en-US</dc:language>
    <meta:editing-cycles>1</meta:editing-cycles>
    <meta:editing-duration>PT0S</meta:editing-duration>
    <dc:title>oktatas:adatbazis-kezeles:mariadb:sql:tarolt_eljarasok</dc:title>
  </office:meta>
</office:document-meta>
</file>