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masolas"/><text:bookmark-start text:name="__RefHeading___mariadb_-_masolas_1"/><text:bookmark-start text:name="mariadb_-_masolas"/>MariaDB - Másolás<text:bookmark-end text:name="__RefHeading___mariadb_-_masolas_1"/><text:bookmark-end text:name="mariadb_-_mas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zat_masolasa_2"/><text:bookmark-start text:name="tablazat_masolasa"/>Táblázat másolása<text:bookmark-end text:name="__RefHeading___tablazat_masolasa_2"/><text:bookmark-end text:name="tablazat_masol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ujTabla <text:a xlink:type="simple" xlink:href="http://dev.mysql.com/doc/refman/%35%2E%31/en/non-typed-operators.html" text:style-name="Internet_20_link" text:visited-style-name="Visited_20_Internet_20_Link"><text:span text:style-name="highlight_kw10">like</text:span></text:a> eredetiTabla</text:p>
          </table:table-cell>
        </table:table-row>
      </table:table>
      <text:p text:style-name="Text_20_body">Az utasítás csak a struktúrát másolja, a tartalmat nem.</text:p>
      <text:h text:style-name="Heading_20_2" text:outline-level="2"><text:bookmark-start text:name="__RefHeading___masolas_insert-tel_3"/><text:bookmark-start text:name="masolas_insert-tel"/>Másolás insert-tel<text:bookmark-end text:name="__RefHeading___masolas_insert-tel_3"/><text:bookmark-end text:name="masolas_insert-t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ujTabla 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eredetiTabla</text:p>
          </table:table-cell>
        </table:table-row>
      </table:table>
      <text:h text:style-name="Heading_20_2" text:outline-level="2"><text:bookmark-start text:name="__RefHeading___szures_4"/><text:bookmark-start text:name="szures"/>Szűrés<text:bookmark-end text:name="__RefHeading___szures_4"/><text:bookmark-end text:name="szures"/></text:h>
      <text:p text:style-name="Text_20_body">Az adatbázis létrehoz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zold<text:span text:style-name="highlight_sy2">;</text:span>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zold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employees<text:line-break/><text:span text:style-name="highlight_br0">(</text:span>name<text:span text:style-name="highlight_sy2">,</text:span> city<text:span text:style-name="highlight_sy2">,</text:span> salary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"Erős István"</text:span><text:span text:style-name="highlight_sy2">,</text:span> <text:span text:style-name="highlight_st0">"Szeged"</text:span><text:span text:style-name="highlight_sy2">,</text:span> <text:span text:style-name="highlight_nu0">395</text:span><text:span text:style-name="highlight_br0">)</text:span><text:span text:style-name="highlight_sy2">,</text:span><text:line-break/><text:span text:style-name="highlight_br0">(</text:span><text:span text:style-name="highlight_st0">"Trom Elemér"</text:span><text:span text:style-name="highlight_sy2">,</text:span> <text:span text:style-name="highlight_st0">"Pécs"</text:span><text:span text:style-name="highlight_sy2">,</text:span> <text:span text:style-name="highlight_nu0">393</text:span><text:span text:style-name="highlight_br0">)</text:span><text:span text:style-name="highlight_sy2">,</text:span><text:line-break/><text:span text:style-name="highlight_br0">(</text:span><text:span text:style-name="highlight_st0">"Irtó Géza"</text:span><text:span text:style-name="highlight_sy2">,</text:span> <text:span text:style-name="highlight_st0">"Pécs"</text:span><text:span text:style-name="highlight_sy2">,</text:span> <text:span text:style-name="highlight_nu0">398</text:span><text:span text:style-name="highlight_br0">)</text:span><text:span text:style-name="highlight_sy2">,</text:span><text:line-break/><text:span text:style-name="highlight_br0">(</text:span><text:span text:style-name="highlight_st0">"Csíta Lajos"</text:span><text:span text:style-name="highlight_sy2">,</text:span> <text:span text:style-name="highlight_st0">"Szeged"</text:span><text:span text:style-name="highlight_sy2">,</text:span> <text:span text:style-name="highlight_nu0">395</text:span><text:span text:style-name="highlight_br0">)</text:span><text:span text:style-name="highlight_sy2">;</text:span></text:p>
          </table:table-cell>
        </table:table-row>
      </table:table>
      <text:p text:style-name="Text_20_body">Szeretnénk a településeket lekérdez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DISTINCT" text:style-name="Internet_20_link" text:visited-style-name="Visited_20_Internet_20_Link"><text:span text:style-name="highlight_kw1">distinct</text:span></text:a> city <text:a xlink:type="simple" xlink:href="https://www.oracle.com/search/results?cat=mysql&amp;Ntk=SI-ALL5&amp;Ntt=FROM" text:style-name="Internet_20_link" text:visited-style-name="Visited_20_Internet_20_Link"><text:span text:style-name="highlight_kw1">from</text:span></text:a> employees<text:span text:style-name="highlight_sy2">;</text:span></text:p>
          </table:table-cell>
        </table:table-row>
      </table:table>
      <text:p text:style-name="Text_20_body">Készítsünk egy táblát amibe elmenthetjük a települések nevé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citi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Most másoljuk a települések nevét a tábláb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cities <text:line-break/><text:span text:style-name="highlight_br0">(</text:span>name<text:span text:style-name="highlight_br0">)</text:span><text:line-break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DISTINCT" text:style-name="Internet_20_link" text:visited-style-name="Visited_20_Internet_20_Link"><text:span text:style-name="highlight_kw1">distinct</text:span></text:a> city 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employees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29:39</meta:creation-date>
    <dc:creator>Generated</dc:creator>
    <dc:date>2025-06-16T22::29:39</dc:date>
    <dc:language>en-US</dc:language>
    <meta:editing-cycles>1</meta:editing-cycles>
    <meta:editing-duration>PT0S</meta:editing-duration>
    <dc:title>oktatas:adatbazis-kezeles:mariadb:sql:masolas</dc:title>
  </office:meta>
</office:document-meta>
</file>