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dcl"/><text:bookmark-start text:name="__RefHeading___adatkontroll_1"/><text:bookmark-start text:name="adatkontroll"/>Adatkontroll<text:bookmark-end text:name="__RefHeading___adatkontroll_1"/><text:bookmark-end text:name="adatkontro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_megadasa_2"/><text:bookmark-start text:name="engedely_megadasa"/>Engedély megadása<text:bookmark-end text:name="__RefHeading___engedely_megadasa_2"/><text:bookmark-end text:name="engedely_megad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datbázisnév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felhasználónév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lasd_meg_3"/><text:bookmark-start text:name="lasd_meg"/>Lásd még<text:bookmark-end text:name="__RefHeading___lasd_meg_3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adatbazis-kezeles:mariadb:felhasznalok" text:style-name="Internet_20_link" text:visited-style-name="Visited_20_Internet_20_Link">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1::07:55</meta:creation-date>
    <dc:creator>Generated</dc:creator>
    <dc:date>2025-08-02T11::07:55</dc:date>
    <dc:language>en-US</dc:language>
    <meta:editing-cycles>1</meta:editing-cycles>
    <meta:editing-duration>PT0S</meta:editing-duration>
    <dc:title>oktatas:adatbazis-kezeles:mariadb:sql:dcl</dc:title>
  </office:meta>
</office:document-meta>
</file>