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z_enum_tipus"/><text:bookmark-start text:name="__RefHeading___mariadb_-_az_enum_tipus_1"/><text:bookmark-start text:name="mariadb_-_az_enum_tipus"/>MariaDB - Az enum típus<text:bookmark-end text:name="__RefHeading___mariadb_-_az_enum_tipus_1"/><text:bookmark-end text:name="mariadb_-_az_enum_tip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enum('érték1', 'érték2', ...)</text:p>
      <text:h text:style-name="Heading_20_2" text:outline-level="2"><text:bookmark-start text:name="__RefHeading___dolgozok_vegzettsege_3"/><text:bookmark-start text:name="dolgozok_vegzettsege"/>Dolgozók végzettsége<text:bookmark-end text:name="__RefHeading___dolgozok_vegzettsege_3"/><text:bookmark-end text:name="dolgozok_vegzettse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perbt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per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span text:style-name="highlight_sy2">,</text:span><text:line-break/><text:s text:c="4"/>education <text:a xlink:type="simple" xlink:href="https://www.oracle.com/search/results?cat=mysql&amp;Ntk=SI-ALL5&amp;Ntt=ENUM" text:style-name="Internet_20_link" text:visited-style-name="Visited_20_Internet_20_Link"><text:span text:style-name="highlight_kw4">enum</text:span></text:a><text:span text:style-name="highlight_br0">(</text:span><text:span text:style-name="highlight_st0">'general'</text:span><text:span text:style-name="highlight_sy2">,</text:span> <text:span text:style-name="highlight_st0">'graduation'</text:span><text:span text:style-name="highlight_sy2">,</text:span> <text:span text:style-name="highlight_st0">'graduate'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51:38</meta:creation-date>
    <dc:creator>Generated</dc:creator>
    <dc:date>2025-07-07T04::51:38</dc:date>
    <dc:language>en-US</dc:language>
    <meta:editing-cycles>1</meta:editing-cycles>
    <meta:editing-duration>PT0S</meta:editing-duration>
    <dc:title>oktatas:adatbazis-kezeles:mariadb:sql:az_enum_tipus</dc:title>
  </office:meta>
</office:document-meta>
</file>