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mariadb:sql" text:style-name="Internet_20_link" text:visited-style-name="Visited_20_Internet_20_Link">&lt; SQL</text:a></text:p>
      <text:h text:style-name="Heading_20_1" text:outline-level="1"><text:bookmark text:name="oktatas:adatbazis-kezeles:mariadb:sql:adatbazisfueggo_tevekenysegek"/><text:bookmark-start text:name="__RefHeading___adatbazisfueggo_tevekenysegek_1"/><text:bookmark-start text:name="adatbazisfueggo_tevekenysegek"/>Adatbázisfüggő tevékenységek<text:bookmark-end text:name="__RefHeading___adatbazisfueggo_tevekenysegek_1"/><text:bookmark-end text:name="adatbazisfueggo_tevekenyseg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datbazisrol_2"/><text:bookmark-start text:name="adatbazisrol"/>Adatbázisról<text:bookmark-end text:name="__RefHeading___adatbazisrol_2"/><text:bookmark-end text:name="adatbazisro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a xlink:type="simple" xlink:href="http://dev.mysql.com/doc/refman/%35%2E%31/en/information-functions.html" text:style-name="Internet_20_link" text:visited-style-name="Visited_20_Internet_20_Link"><text:span text:style-name="highlight_kw24">database</text:span></text:a><text:span text:style-name="highlight_br0">(</text:span><text:span text:style-name="highlight_br0">)</text:span><text:span text:style-name="highlight_sy2">;</text:span></text:p>
          </table:table-cell>
        </table:table-row>
      </table:table>
      <text:p text:style-name="Text_20_body">Belépett felhasználó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<text:span text:style-name="highlight_br0">(</text:span><text:span text:style-name="highlight_br0">)</text:span><text:span text:style-name="highlight_sy2">;</text:span></text:p>
          </table:table-cell>
        </table:table-row>
      </table:table>
      <text:h text:style-name="Heading_20_2" text:outline-level="2"><text:bookmark-start text:name="__RefHeading___karakterkodolas_3"/><text:bookmark-start text:name="karakterkodolas"/>Karakterkódolás<text:bookmark-end text:name="__RefHeading___karakterkodolas_3"/><text:bookmark-end text:name="karakterkodolas"/></text:h>
      <text:p text:style-name="Text_20_body">Beállítható karakterkódok és illesztési lehetőségek:</text:p>
      <text:p text:style-name="Preformatted_20_Text">show character set;</text:p>
      <text:h text:style-name="Heading_20_3" text:outline-level="3"><text:bookmark-start text:name="__RefHeading___szures_4"/><text:bookmark-start text:name="szures"/>Szűrés<text:bookmark-end text:name="__RefHeading___szures_4"/><text:bookmark-end text:name="szures"/></text:h>
      <text:p text:style-name="Preformatted_20_Text">show character set like 'utf%';</text:p>
      <text:h text:style-name="Heading_20_3" text:outline-level="3"><text:bookmark-start text:name="__RefHeading___adatbazis_karakterkodolasa_5"/><text:bookmark-start text:name="adatbazis_karakterkodolasa"/>Adatbázis karakterkódolása<text:bookmark-end text:name="__RefHeading___adatbazis_karakterkodolasa_5"/><text:bookmark-end text:name="adatbazis_karakterkodolasa"/></text:h>
      <text:p text:style-name="Preformatted_20_Text">USE dbnev;<text:line-break/>SELECT @@character_set_database;</text:p>
      <text:p text:style-name="Text_20_body">Ha nincs kiválasztva adatbázis, az aktuális kódolást mutatja:</text:p>
      <text:p text:style-name="Preformatted_20_Text">select @@character_set_database;</text:p>
      <text:p text:style-name="Text_20_body">Illesztés lekérdezése:</text:p>
      <text:p text:style-name="Preformatted_20_Text">select @@collation_database;</text:p>
      <text:p text:style-name="Text_20_body">Mindkettő lekérdezése:</text:p>
      <text:p text:style-name="Preformatted_20_Text">use dbnev;<text:line-break/>select @@character_set_database, @@collation_database;</text:p>
      <text:h text:style-name="Heading_20_3" text:outline-level="3"><text:bookmark-start text:name="__RefHeading___tabla_kodolasa_6"/><text:bookmark-start text:name="tabla_kodolasa"/>Tábla kódolása<text:bookmark-end text:name="__RefHeading___tabla_kodolasa_6"/><text:bookmark-end text:name="tabla_kodolasa"/></text:h>
      <text:p text:style-name="Preformatted_20_Text">show table status where name like 'Szemelyek' \G</text:p>
      <text:h text:style-name="Heading_20_3" text:outline-level="3"><text:bookmark-start text:name="__RefHeading___mezok_kodolasa_7"/><text:bookmark-start text:name="mezok_kodolasa"/>Mezők kódolása<text:bookmark-end text:name="__RefHeading___mezok_kodolasa_7"/><text:bookmark-end text:name="mezok_kodolasa"/></text:h>
      <text:p text:style-name="Preformatted_20_Text">show full columns from Szemelyek \G</text:p>
      <text:p text:style-name="Preformatted_20_Text">pager less<text:line-break/>show full columns from Szemelyek \G</text:p>
      <text:h text:style-name="Heading_20_2" text:outline-level="2"><text:bookmark-start text:name="__RefHeading___tablarol_informacio_8"/><text:bookmark-start text:name="tablarol_informacio"/>Tábláról információ<text:bookmark-end text:name="__RefHeading___tablarol_informacio_8"/><text:bookmark-end text:name="tablarol_informacio"/></text:h>
      <text:p text:style-name="Text_20_body">Hogyan hozták létr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HOW" text:style-name="Internet_20_link" text:visited-style-name="Visited_20_Internet_20_Link"><text:span text:style-name="highlight_kw1">show</text:span></text:a> 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Szemelyek \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09::35:28</meta:creation-date>
    <dc:creator>Generated</dc:creator>
    <dc:date>2025-07-04T09::35:28</dc:date>
    <dc:language>en-US</dc:language>
    <meta:editing-cycles>1</meta:editing-cycles>
    <meta:editing-duration>PT0S</meta:editing-duration>
    <dc:title>oktatas:adatbazis-kezeles:mariadb:sql:adatbazisfueggo_tevekenysegek</dc:title>
  </office:meta>
</office:document-meta>
</file>