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_case_operator"/><text:bookmark-start text:name="__RefHeading___mariadb_-_a_case_operator_1"/><text:bookmark-start text:name="mariadb_-_a_case_operator"/>MariaDB - A case operátor<text:bookmark-end text:name="__RefHeading___mariadb_-_a_case_operator_1"/><text:bookmark-end text:name="mariadb_-_a_case_op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CASE value WHEN [összehasonlító_érték] THEN eredmény <text:line-break/>[WHEN [összehasonlító_érték] THEN eredmény...] [ELSE eredmény] END</text:p>
      <text:p text:style-name="Preformatted_20_Text">CASE WHEN [feltétel] THEN eredmény <text:line-break/>[WHEN [feltétel] THEN eredmény...] <text:line-break/>[ELSE eredmény] END</text:p>
      <text:h text:style-name="Heading_20_2" text:outline-level="2"><text:bookmark-start text:name="__RefHeading___dolgozok_pelda_3"/><text:bookmark-start text:name="dolgozok_pelda"/>Dolgozók példa<text:bookmark-end text:name="__RefHeading___dolgozok_pelda_3"/><text:bookmark-end text:name="dolgozok_pelda"/></text:h>
      <text:p text:style-name="Preformatted_20_Text">select * from employees;<text:line-break/>+----+--------------+---------+--------+<text:line-break/>| id | name<text:s text:c="9"/>| city<text:s text:c="4"/>| salary |<text:line-break/>+----+--------------+---------+--------+<text:line-break/>|<text:s text:c="2"/>1 | Para Béla<text:s text:c="4"/>| Szolnok |<text:s text:c="4"/>342 |<text:line-break/>|<text:s text:c="2"/>2 | Fele Irén<text:s text:c="4"/>| Szeged<text:s text:c="2"/>|<text:s text:c="4"/>332 |<text:line-break/>|<text:s text:c="2"/>3 | Nora Imre<text:s text:c="4"/>| Szeged<text:s text:c="2"/>|<text:s text:c="4"/>362 |<text:line-break/>|<text:s text:c="2"/>4 | Szal Katalin | Szolnok |<text:s text:c="4"/>372 |<text:line-break/>|<text:s text:c="2"/>5 | Endő Lajos<text:s text:c="3"/>| Miskolc |<text:s text:c="4"/>334 |<text:line-break/>|<text:s text:c="2"/>6 | Tengi Mária<text:s text:c="2"/>| Szolnok |<text:s text:c="4"/>329 |<text:line-break/>|<text:s text:c="2"/>7 | Csonka Ernő<text:s text:c="2"/>| Miskolc |<text:s text:c="4"/>392 |<text:line-break/>+----+--------------+---------+--------+</text:p>
      <text:list text:style-name="List_20_1" text:continue-numbering="false">
        <text:list-item>
          <text:p text:style-name="LastListParagraph_List_20_1_Content_First"> Számoljuk meg a szegedi dolgozókat WHERE direktíva nélkül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s text:c="4"/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<text:a xlink:type="simple" xlink:href="http://dev.mysql.com/doc/refman/%35%2E%31/en/control-flow-functions.html" text:style-name="Internet_20_link" text:visited-style-name="Visited_20_Internet_20_Link"><text:span text:style-name="highlight_kw12">case</text:span></text:a> <text:a xlink:type="simple" xlink:href="http://dev.mysql.com/doc/refman/%35%2E%31/en/control-flow-functions.html" text:style-name="Internet_20_link" text:visited-style-name="Visited_20_Internet_20_Link"><text:span text:style-name="highlight_kw12">when</text:span></text:a> city<text:span text:style-name="highlight_sy1">=</text:span><text:span text:style-name="highlight_st0">'Szeged'</text:span> <text:line-break/><text:s text:c="4"/><text:a xlink:type="simple" xlink:href="http://dev.mysql.com/doc/refman/%35%2E%31/en/control-flow-functions.html" text:style-name="Internet_20_link" text:visited-style-name="Visited_20_Internet_20_Link"><text:span text:style-name="highlight_kw12">then</text:span></text:a> <text:span text:style-name="highlight_nu0">1</text:span> <text:a xlink:type="simple" xlink:href="http://dev.mysql.com/doc/refman/%35%2E%31/en/control-flow-functions.html" text:style-name="Internet_20_link" text:visited-style-name="Visited_20_Internet_20_Link"><text:span text:style-name="highlight_kw12">else</text:span></text:a> <text:span text:style-name="highlight_nu0">0</text:span> <text:a xlink:type="simple" xlink:href="http://dev.mysql.com/doc/refman/%35%2E%31/en/control-flow-functions.html" text:style-name="Internet_20_link" text:visited-style-name="Visited_20_Internet_20_Link"><text:span text:style-name="highlight_kw12">end</text:span></text:a><text:span text:style-name="highlight_br0">)</text:span> <text:a xlink:type="simple" xlink:href="https://www.oracle.com/search/results?cat=mysql&amp;Ntk=SI-ALL5&amp;Ntt=AS" text:style-name="Internet_20_link" text:visited-style-name="Visited_20_Internet_20_Link"><text:span text:style-name="highlight_kw1">as</text:span></text:a> <text:span text:style-name="highlight_st0">'Szegedi dolgozók száma'</text:span><text:line-break/><text:s text:c="4"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  <text:p text:style-name="Text_20_body">Önmagában nem sok értelme van, hiszen egyszerűbb egy WHERE direktíva használata. Ha viszont, egyszerre szeretném látni hány dolgozó van összesen, és hány van Szegedrő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s text:c="4"/><text:a xlink:type="simple" xlink:href="http://dev.mysql.com/doc/refman/%35%2E%31/en/group-by-functions-and-modifiers.html" text:style-name="Internet_20_link" text:visited-style-name="Visited_20_Internet_20_Link"><text:span text:style-name="highlight_kw22">count</text:span></text:a><text:span text:style-name="highlight_br0">(</text:span><text:span text:style-name="highlight_sy1">*</text:span><text:span text:style-name="highlight_br0">)</text:span> <text:a xlink:type="simple" xlink:href="https://www.oracle.com/search/results?cat=mysql&amp;Ntk=SI-ALL5&amp;Ntt=AS" text:style-name="Internet_20_link" text:visited-style-name="Visited_20_Internet_20_Link"><text:span text:style-name="highlight_kw1">as</text:span></text:a> <text:span text:style-name="highlight_st0">'Dolgozók száma'</text:span><text:span text:style-name="highlight_sy2">,</text:span><text:line-break/><text:s text:c="4"/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<text:a xlink:type="simple" xlink:href="http://dev.mysql.com/doc/refman/%35%2E%31/en/control-flow-functions.html" text:style-name="Internet_20_link" text:visited-style-name="Visited_20_Internet_20_Link"><text:span text:style-name="highlight_kw12">case</text:span></text:a> <text:a xlink:type="simple" xlink:href="http://dev.mysql.com/doc/refman/%35%2E%31/en/control-flow-functions.html" text:style-name="Internet_20_link" text:visited-style-name="Visited_20_Internet_20_Link"><text:span text:style-name="highlight_kw12">when</text:span></text:a> city<text:span text:style-name="highlight_sy1">=</text:span><text:span text:style-name="highlight_st0">'Szeged'</text:span> <text:line-break/><text:s text:c="4"/><text:a xlink:type="simple" xlink:href="http://dev.mysql.com/doc/refman/%35%2E%31/en/control-flow-functions.html" text:style-name="Internet_20_link" text:visited-style-name="Visited_20_Internet_20_Link"><text:span text:style-name="highlight_kw12">then</text:span></text:a> <text:span text:style-name="highlight_nu0">1</text:span> <text:a xlink:type="simple" xlink:href="http://dev.mysql.com/doc/refman/%35%2E%31/en/control-flow-functions.html" text:style-name="Internet_20_link" text:visited-style-name="Visited_20_Internet_20_Link"><text:span text:style-name="highlight_kw12">else</text:span></text:a> <text:span text:style-name="highlight_nu0">0</text:span> <text:a xlink:type="simple" xlink:href="http://dev.mysql.com/doc/refman/%35%2E%31/en/control-flow-functions.html" text:style-name="Internet_20_link" text:visited-style-name="Visited_20_Internet_20_Link"><text:span text:style-name="highlight_kw12">end</text:span></text:a><text:span text:style-name="highlight_br0">)</text:span> <text:a xlink:type="simple" xlink:href="https://www.oracle.com/search/results?cat=mysql&amp;Ntk=SI-ALL5&amp;Ntt=AS" text:style-name="Internet_20_link" text:visited-style-name="Visited_20_Internet_20_Link"><text:span text:style-name="highlight_kw1">as</text:span></text:a> <text:span text:style-name="highlight_st0">'Szegedi dolgozók száma'</text:span>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employees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7::03:45</meta:creation-date>
    <dc:creator>Generated</dc:creator>
    <dc:date>2025-04-08T17::03:45</dc:date>
    <dc:language>en-US</dc:language>
    <meta:editing-cycles>1</meta:editing-cycles>
    <meta:editing-duration>PT0S</meta:editing-duration>
    <dc:title>oktatas:adatbazis-kezeles:mariadb:sql:a_case_operator</dc:title>
  </office:meta>
</office:document-meta>
</file>