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sql"/><text:bookmark-start text:name="__RefHeading___sql_1"/><text:bookmark-start text:name="sql"/>SQL<text:bookmark-end text:name="__RefHeading___sql_1"/><text:bookmark-end text:name="sql"/></text:h>
      <text:list text:style-name="List_20_1" text:continue-numbering="false">
        <text:list-item>
          <text:p text:style-name="List_20_1_Content_First"> <text:a xlink:type="simple" xlink:href="http://tgpt.szit.hu/doku.php?id=oktatas:adatbazis-kezeles:mariadb:sql:dml" text:style-name="Internet_20_link" text:visited-style-name="Visited_20_Internet_20_Link">DML</text:a> (select, insert, update, delete ; manipuláció)</text:p>
        </text:list-item>
        <text:list-item>
          <text:p text:style-name="List_20_1_Content"> <text:a xlink:type="simple" xlink:href="http://tgpt.szit.hu/doku.php?id=oktatas:adatbazis-kezeles:mariadb:sql:ddl" text:style-name="Internet_20_link" text:visited-style-name="Visited_20_Internet_20_Link">DDL</text:a> (create, drop ; definíció)</text:p>
        </text:list-item>
        <text:list-item>
          <text:p text:style-name="List_20_1_Content"> <text:a xlink:type="simple" xlink:href="http://tgpt.szit.hu/doku.php?id=oktatas:adatbazis-kezeles:mariadb:sql:dcl" text:style-name="Internet_20_link" text:visited-style-name="Visited_20_Internet_20_Link">DCL</text:a> (grant, revoke ; kontroll)</text:p>
        </text:list-item>
        <text:list-item>
          <text:p text:style-name="List_20_1_Content"> <text:a xlink:type="simple" xlink:href="http://tgpt.szit.hu/doku.php?id=oktatas:adatbazis-kezeles:mariadb:sql:adatbazisfueggo_tevekenysegek" text:style-name="Internet_20_link" text:visited-style-name="Visited_20_Internet_20_Link">Adatbázisfüggő tevékenységek</text:a></text:p>
        </text:list-item>
        <text:list-item>
          <text:p text:style-name="List_20_1_Content"> <text:a xlink:type="simple" xlink:href="http://tgpt.szit.hu/doku.php?id=oktatas:adatbazis-kezeles:mariadb:sql:tranzakciok" text:style-name="Internet_20_link" text:visited-style-name="Visited_20_Internet_20_Link">Tranzakciók</text:a></text:p>
        </text:list-item>
        <text:list-item>
          <text:p text:style-name="List_20_1_Content"> <text:a xlink:type="simple" xlink:href="http://tgpt.szit.hu/doku.php?id=oktatas:adatbazis-kezeles:mariadb:sql:optimalizalas" text:style-name="Internet_20_link" text:visited-style-name="Visited_20_Internet_20_Link">Optimalizálás</text:a></text:p>
        </text:list-item>
        <text:list-item>
          <text:p text:style-name="List_20_1_Content"> <text:a xlink:type="simple" xlink:href="http://tgpt.szit.hu/doku.php?id=oktatas:adatbazis-kezeles:mariadb:sql:tarolt_eljarasok" text:style-name="Internet_20_link" text:visited-style-name="Visited_20_Internet_20_Link">Tárolt eljárások</text:a></text:p>
        </text:list-item>
        <text:list-item>
          <text:p text:style-name="List_20_1_Content"> <text:a xlink:type="simple" xlink:href="http://tgpt.szit.hu/doku.php?id=oktatas:adatbazis-kezeles:mariadb:sql:sql_allomanyok" text:style-name="Internet_20_link" text:visited-style-name="Visited_20_Internet_20_Link">SQL állományok</text:a></text:p>
        </text:list-item>
        <text:list-item>
          <text:p text:style-name="List_20_1_Content"> <text:a xlink:type="simple" xlink:href="http://tgpt.szit.hu/doku.php?id=oktatas:adatbazis-kezeles:mariadb:sql:a_case_operator" text:style-name="Internet_20_link" text:visited-style-name="Visited_20_Internet_20_Link">A Case operátor</text:a></text:p>
        </text:list-item>
        <text:list-item>
          <text:p text:style-name="List_20_1_Content"> <text:a xlink:type="simple" xlink:href="http://tgpt.szit.hu/doku.php?id=oktatas:adatbazis-kezeles:mariadb:sql:a_coalesce_fueggveny" text:style-name="Internet_20_link" text:visited-style-name="Visited_20_Internet_20_Link">A coalesce függvény</text:a></text:p>
        </text:list-item>
        <text:list-item>
          <text:p text:style-name="List_20_1_Content"> <text:a xlink:type="simple" xlink:href="http://tgpt.szit.hu/doku.php?id=oktatas:adatbazis-kezeles:mariadb:sql:az_enum_tipus" text:style-name="Internet_20_link" text:visited-style-name="Visited_20_Internet_20_Link">Az enum típus</text:a></text:p>
        </text:list-item>
        <text:list-item>
          <text:p text:style-name="List_20_1_Content_Last"> <text:a xlink:type="simple" xlink:href="http://tgpt.szit.hu/doku.php?id=oktatas:adatbazis-kezeles:mariadb:sql:masolas" text:style-name="Internet_20_link" text:visited-style-name="Visited_20_Internet_20_Link">Máso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2::41:50</meta:creation-date>
    <dc:creator>Generated</dc:creator>
    <dc:date>2025-08-18T12::41:50</dc:date>
    <dc:language>en-US</dc:language>
    <meta:editing-cycles>1</meta:editing-cycles>
    <meta:editing-duration>PT0S</meta:editing-duration>
    <dc:title>oktatas:adatbazis-kezeles:mariadb:sql</dc:title>
  </office:meta>
</office:document-meta>
</file>