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mysql_klines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mysql egy parancs, illetve egy program. </text:p>
      <text:p text:style-name="Text_20_body">A mysql program telepszik az XAMPP-al, illetve Linuxon a mariadb-server telepítésével.</text:p>
      <text:p text:style-name="Text_20_body">Ellenőrizzük a sajátunkat:</text:p>
      <text:p text:style-name="Preformatted_20_Text">mysql --version</text:p>
      <text:p text:style-name="Text_20_body">Például ilyen lehet:</text:p>
      <text:p text:style-name="Preformatted_20_Text">mysql<text:s text:c="2"/>Ver 15.1 Distrib 10.1.37-MariaDB, for debian-linux-gnu (x86_64) using readline 5.2</text:p>
      <text:p text:style-name="Text_20_body">Debian 11, 12-ben már „mariadb” a kliens neve, a „mysql” csak egy szimbolikus link.</text:p>
      <text:h text:style-name="Heading_20_2" text:outline-level="2"><text:bookmark-start text:name="__RefHeading___xampp_3"/><text:bookmark-start text:name="xampp"/>XAMPP<text:bookmark-end text:name="__RefHeading___xampp_3"/><text:bookmark-end text:name="xampp"/></text:h>
      <text:p text:style-name="Preformatted_20_Text">mysql -u root</text:p>
      <text:p text:style-name="Text_20_body">Linuxon rendszergazdaként:</text:p>
      <text:p text:style-name="Preformatted_20_Text">mysql</text:p>
      <text:p text:style-name="Text_20_body">Egy felhasználó nevében, akinek jelszó van beállítva:</text:p>
      <text:p text:style-name="Preformatted_20_Text">mysql -u valaki -p</text:p>
      <text:h text:style-name="Heading_20_2" text:outline-level="2"><text:bookmark-start text:name="__RefHeading___formazas_nelkuel_4"/><text:bookmark-start text:name="formazas_nelkuel"/>Formázás nélkül<text:bookmark-end text:name="__RefHeading___formazas_nelkuel_4"/><text:bookmark-end text:name="formazas_nelkuel"/></text:h>
      <text:p text:style-name="Text_20_body">Így még parancsértelmező sem indul el:</text:p>
      <text:p text:style-name="Preformatted_20_Text">mysql -B</text:p>
      <text:p text:style-name="Text_20_body">A parancsokat „vakon” kell begépe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41:51</meta:creation-date>
    <dc:creator>Generated</dc:creator>
    <dc:date>2025-08-18T12::41:51</dc:date>
    <dc:language>en-US</dc:language>
    <meta:editing-cycles>1</meta:editing-cycles>
    <meta:editing-duration>PT0S</meta:editing-duration>
    <dc:title>oktatas:adatbazis-kezeles:mariadb:mysql_klines</dc:title>
  </office:meta>
</office:document-meta>
</file>