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feladatok"/><text:bookmark-start text:name="__RefHeading___mariadb_feladatok_1"/><text:bookmark-start text:name="mariadb_feladatok"/>MariaDB feladatok<text:bookmark-end text:name="__RefHeading___mariadb_feladatok_1"/><text:bookmark-end text:name="mariadb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es_feladatok_2"/><text:bookmark-start text:name="webhelyes_feladatok"/>Webhelyes feladatok<text:bookmark-end text:name="__RefHeading___webhelyes_feladatok_2"/><text:bookmark-end text:name="webhelyes_feladato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list text:style-name="Numbering_20_1" text:continue-numbering="false">
        <text:list-item>
          <text:p text:style-name="Numbering_20_1_Content_First"> Hozzon létre egy labda nevű adatbázist</text:p>
          <text:list text:style-name="Numbering_20_1">
            <text:list-item>
              <text:p text:style-name="Numbering_20_1_Content"> utf-8 kódolás</text:p>
            </text:list-item>
            <text:list-item>
              <text:p text:style-name="Numbering_20_1_Content"> magyar rendezés</text:p>
            </text:list-item>
          </text:list>
        </text:list-item>
        <text:list-item>
          <text:p text:style-name="Numbering_20_1_Content"> Hozzon létre egy felhasználót webhely számára</text:p>
          <text:list text:style-name="Numbering_20_1">
            <text:list-item>
              <text:p text:style-name="Numbering_20_1_Content"> Jelszó: titok</text:p>
            </text:list-item>
            <text:list-item>
              <text:p text:style-name="Numbering_20_1_Content_Last"> Elérés helye: localhost</text:p>
            </text:list-item>
          </text:list>
        </text:list-item>
      </text:list>
      <text:p text:style-name="Text_20_body">A használt parancsokat írja egy <text:span text:style-name="Strong_20_Emphasis">labda.sql</text:span> nevű állományba.
Az állomány elején szerepeljen megjegyzésben:</text:p>
      <text:list text:style-name="List_20_1" text:continue-numbering="false">
        <text:list-item>
          <text:p text:style-name="List_20_1_Content_First"> Vezetéknév, Keresztnév</text:p>
        </text:list-item>
        <text:list-item>
          <text:p text:style-name="List_20_1_Content"> Dátum, amikor megoldja a feladatot</text:p>
        </text:list-item>
        <text:list-item>
          <text:p text:style-name="List_20_1_Content_Last"> Osztály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list text:style-name="Numbering_20_1" text:continue-numbering="false">
        <text:list-item>
          <text:p text:style-name="Numbering_20_1_Content_First"> Hozzon létre egy tenkes nevű adatbázist</text:p>
          <text:list text:style-name="Numbering_20_1">
            <text:list-item>
              <text:p text:style-name="Numbering_20_1_Content"> utf-8 kódolás</text:p>
            </text:list-item>
            <text:list-item>
              <text:p text:style-name="Numbering_20_1_Content"> magyar rendezés</text:p>
            </text:list-item>
          </text:list>
        </text:list-item>
        <text:list-item>
          <text:p text:style-name="Numbering_20_1_Content"> Hozzon létre egy felhasználót webhely számára</text:p>
          <text:list text:style-name="Numbering_20_1">
            <text:list-item>
              <text:p text:style-name="Numbering_20_1_Content"> Jelszó: titok</text:p>
            </text:list-item>
            <text:list-item>
              <text:p text:style-name="Numbering_20_1_Content"> Elérés helye: localhost</text:p>
            </text:list-item>
          </text:list>
        </text:list-item>
        <text:list-item>
          <text:p text:style-name="Numbering_20_1_Content"> A felhasználó számára állítsa be az összes jogot </text:p>
          <text:list text:style-name="Numbering_20_1">
            <text:list-item>
              <text:p text:style-name="Numbering_20_1_Content_Last"> a grant jogok nélkül</text:p>
            </text:list-item>
          </text:list>
        </text:list-item>
      </text:list>
      <text:p text:style-name="Text_20_body">A használt parancsokat írja egy <text:span text:style-name="Strong_20_Emphasis">tenkes.sql</text:span> nevű állományba.
Az állomány elején szerepeljen megjegyzésben:</text:p>
      <text:list text:style-name="List_20_1" text:continue-numbering="false">
        <text:list-item>
          <text:p text:style-name="List_20_1_Content_First"> Vezetéknév, Keresztnév</text:p>
        </text:list-item>
        <text:list-item>
          <text:p text:style-name="List_20_1_Content"> Dátum, amikor megoldja a feladatot</text:p>
        </text:list-item>
        <text:list-item>
          <text:p text:style-name="List_20_1_Content_Last"> Osztály</text:p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list text:style-name="Numbering_20_1" text:continue-numbering="false">
        <text:list-item>
          <text:p text:style-name="Numbering_20_1_Content_First"> Hozzon létre egy kocka nevű adatbázist</text:p>
          <text:list text:style-name="Numbering_20_1">
            <text:list-item>
              <text:p text:style-name="Numbering_20_1_Content"> utf-8 kódolás</text:p>
            </text:list-item>
            <text:list-item>
              <text:p text:style-name="Numbering_20_1_Content"> magyar rendezés</text:p>
            </text:list-item>
          </text:list>
        </text:list-item>
        <text:list-item>
          <text:p text:style-name="Numbering_20_1_Content"> Hozzon létre egy felhasználót webhely számára</text:p>
          <text:list text:style-name="Numbering_20_1">
            <text:list-item>
              <text:p text:style-name="Numbering_20_1_Content"> Jelszó: titok</text:p>
            </text:list-item>
            <text:list-item>
              <text:p text:style-name="Numbering_20_1_Content"> Elérés helye: localhost</text:p>
            </text:list-item>
          </text:list>
        </text:list-item>
        <text:list-item>
          <text:p text:style-name="Numbering_20_1_Content"> A felhasználó számára állítsa be az összes jogot </text:p>
          <text:list text:style-name="Numbering_20_1">
            <text:list-item>
              <text:p text:style-name="Numbering_20_1_Content_Last"> a grant jogok nélkül</text:p>
            </text:list-item>
          </text:list>
        </text:list-item>
      </text:list>
      <text:p text:style-name="Text_20_body">A használt parancsokat írja egy <text:span text:style-name="Strong_20_Emphasis">kocka.sql</text:span> nevű állományba.
Az állomány elején szerepeljen megjegyzésben:</text:p>
      <text:list text:style-name="List_20_1" text:continue-numbering="false">
        <text:list-item>
          <text:p text:style-name="List_20_1_Content_First"> Vezetéknév, Keresztnév</text:p>
        </text:list-item>
        <text:list-item>
          <text:p text:style-name="List_20_1_Content"> Dátum, amikor megoldja a feladatot</text:p>
        </text:list-item>
        <text:list-item>
          <text:p text:style-name="List_20_1_Content_Last"> Osztály</text:p>
        </text:list-item>
      </text:list>
      <text:h text:style-name="Heading_20_2" text:outline-level="2"><text:bookmark-start text:name="__RefHeading___mysql_kliens_feladatok_6"/><text:bookmark-start text:name="mysql_kliens_feladatok"/>mysql kliens feladatok<text:bookmark-end text:name="__RefHeading___mysql_kliens_feladatok_6"/><text:bookmark-end text:name="mysql_kliens_feladatok"/></text:h>
      <text:h text:style-name="Heading_20_3" text:outline-level="3"><text:bookmark-start text:name="__RefHeading___feladat_051_7"/><text:bookmark-start text:name="feladat_051"/>Feladat 051<text:bookmark-end text:name="__RefHeading___feladat_051_7"/><text:bookmark-end text:name="feladat_051"/></text:h>
      <text:list text:style-name="Numbering_20_1" text:continue-numbering="false">
        <text:list-item>
          <text:p text:style-name="Numbering_20_1_Content_First"> Hozzon létre egy panda nevű adatbázist</text:p>
          <text:list text:style-name="Numbering_20_1">
            <text:list-item>
              <text:p text:style-name="Numbering_20_1_Content"> utf-8 kódolás</text:p>
            </text:list-item>
            <text:list-item>
              <text:p text:style-name="Numbering_20_1_Content"> magyar rendezés</text:p>
            </text:list-item>
          </text:list>
        </text:list-item>
        <text:list-item>
          <text:p text:style-name="Numbering_20_1_Content"> Hozza létre a következő felhasználókat, jogok és jelszó nélkül:</text:p>
          <text:list text:style-name="Numbering_20_1">
            <text:list-item>
              <text:p text:style-name="Numbering_20_1_Content"> peti</text:p>
            </text:list-item>
            <text:list-item>
              <text:p text:style-name="Numbering_20_1_Content"> jani</text:p>
            </text:list-item>
            <text:list-item>
              <text:p text:style-name="Numbering_20_1_Content"> laci</text:p>
            </text:list-item>
          </text:list>
        </text:list-item>
        <text:list-item>
          <text:p text:style-name="Numbering_20_1_Content"> Állítsa be peti felhasználónak az 12345 jelszót.</text:p>
        </text:list-item>
        <text:list-item>
          <text:p text:style-name="Numbering_20_1_Content"> Állítsa be a jani felhasználónak a titok jelszót.</text:p>
        </text:list-item>
        <text:list-item>
          <text:p text:style-name="Numbering_20_1_Content"> Állítsa be a laci felhasználónak a titok jelszót.</text:p>
        </text:list-item>
        <text:list-item>
          <text:p text:style-name="Numbering_20_1_Content"> A panda adatbázison:</text:p>
          <text:list text:style-name="Numbering_20_1">
            <text:list-item>
              <text:p text:style-name="Numbering_20_1_Content"> Adjon a peti felhasználónak select jogot, és más nem.</text:p>
            </text:list-item>
            <text:list-item>
              <text:p text:style-name="Numbering_20_1_Content"> Adjon a jani felhasználónak select, update és insert jogot, és mást nem.</text:p>
            </text:list-item>
            <text:list-item>
              <text:p text:style-name="Numbering_20_1_Content_Last"> A laci felhasználónak minden jogot állítson be.</text:p>
            </text:list-item>
          </text:list>
        </text:list-item>
      </text:list>
      <text:p text:style-name="Text_20_body">A használt parancsokat írja egy <text:span text:style-name="Strong_20_Emphasis">panda.sql</text:span> nevű állományba.
Az állomány elején szerepeljen megjegyzésben:</text:p>
      <text:list text:style-name="List_20_1" text:continue-numbering="false">
        <text:list-item>
          <text:p text:style-name="List_20_1_Content_First"> Vezetéknév, Keresztnév</text:p>
        </text:list-item>
        <text:list-item>
          <text:p text:style-name="List_20_1_Content"> Dátum, amikor megoldja a feladatot</text:p>
        </text:list-item>
        <text:list-item>
          <text:p text:style-name="List_20_1_Content_Last"> Osztály</text:p>
        </text:list-item>
      </text:list>
      <text:h text:style-name="Heading_20_3" text:outline-level="3"><text:bookmark-start text:name="__RefHeading___feladat_052_8"/><text:bookmark-start text:name="feladat_052"/>Feladat 052<text:bookmark-end text:name="__RefHeading___feladat_052_8"/><text:bookmark-end text:name="feladat_052"/></text:h>
      <text:p text:style-name="Text_20_body">A következő parancsokat a végrehajtás mellett írja egy <text:span text:style-name="Strong_20_Emphasis">barat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Hozzon létre egy barat nevű adatbázist.</text:p>
          <text:list text:style-name="Numbering_20_1">
            <text:list-item>
              <text:p text:style-name="Numbering_20_1_Content"> Kódolás: utf-8</text:p>
            </text:list-item>
            <text:list-item>
              <text:p text:style-name="Numbering_20_1_Content"> Rendezés: magyar</text:p>
            </text:list-item>
          </text:list>
        </text:list-item>
        <text:list-item>
          <text:p text:style-name="Numbering_20_1_Content"> Hozza létre a következő felhasználókat, jogok és jelszó nélkül:</text:p>
          <text:list text:style-name="Numbering_20_1">
            <text:list-item>
              <text:p text:style-name="Numbering_20_1_Content"> imre</text:p>
            </text:list-item>
            <text:list-item>
              <text:p text:style-name="Numbering_20_1_Content"> erno</text:p>
            </text:list-item>
            <text:list-item>
              <text:p text:style-name="Numbering_20_1_Content"> miki</text:p>
            </text:list-item>
            <text:list-item>
              <text:p text:style-name="Numbering_20_1_Content"> denes</text:p>
            </text:list-item>
          </text:list>
        </text:list-item>
        <text:list-item>
          <text:p text:style-name="Numbering_20_1_Content"> Állítsa be a következő jelszavakat</text:p>
          <text:list text:style-name="Numbering_20_1">
            <text:list-item>
              <text:p text:style-name="Numbering_20_1_Content"> imre:type</text:p>
            </text:list-item>
            <text:list-item>
              <text:p text:style-name="Numbering_20_1_Content"> erno:titok</text:p>
            </text:list-item>
            <text:list-item>
              <text:p text:style-name="Numbering_20_1_Content"> miki:type</text:p>
            </text:list-item>
            <text:list-item>
              <text:p text:style-name="Numbering_20_1_Content"> denes:titok</text:p>
            </text:list-item>
          </text:list>
        </text:list-item>
        <text:list-item>
          <text:p text:style-name="Numbering_20_1_Content"> A barat adatbázison:</text:p>
          <text:list text:style-name="Numbering_20_1">
            <text:list-item>
              <text:p text:style-name="Numbering_20_1_Content"> Adjon select jogot az imre felhasználónak.</text:p>
            </text:list-item>
            <text:list-item>
              <text:p text:style-name="Numbering_20_1_Content"> Adjon select, update, insert, delete és create jogot erno számára.</text:p>
            </text:list-item>
            <text:list-item>
              <text:p text:style-name="Numbering_20_1_Content"> Adjon select, update, index, lock tables jogot miki számára.</text:p>
            </text:list-item>
            <text:list-item>
              <text:p text:style-name="Numbering_20_1_Content_Last"> Adjon update, insert jogot denes számára.</text:p>
            </text:list-item>
          </text:list>
        </text:list-item>
      </text:list>
      <text:h text:style-name="Heading_20_3" text:outline-level="3"><text:bookmark-start text:name="__RefHeading___feladat_053_9"/><text:bookmark-start text:name="feladat_053"/>Feladat 053<text:bookmark-end text:name="__RefHeading___feladat_053_9"/><text:bookmark-end text:name="feladat_053"/></text:h>
      <text:p text:style-name="Text_20_body">A következő parancsokat a végrehajtás mellett írja egy <text:span text:style-name="Strong_20_Emphasis">szepi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Hozzon létre egy szepi nevű adatbázist.</text:p>
          <text:list text:style-name="Numbering_20_1">
            <text:list-item>
              <text:p text:style-name="Numbering_20_1_Content"> Kódolás: utf-8</text:p>
            </text:list-item>
            <text:list-item>
              <text:p text:style-name="Numbering_20_1_Content"> Rendezés: magyar</text:p>
            </text:list-item>
          </text:list>
        </text:list-item>
        <text:list-item>
          <text:p text:style-name="Numbering_20_1_Content"> Hozza létre a következő felhasználókat, jogok és jelszó nélkül:</text:p>
          <text:list text:style-name="Numbering_20_1">
            <text:list-item>
              <text:p text:style-name="Numbering_20_1_Content"> aniko</text:p>
            </text:list-item>
            <text:list-item>
              <text:p text:style-name="Numbering_20_1_Content"> aliz</text:p>
            </text:list-item>
            <text:list-item>
              <text:p text:style-name="Numbering_20_1_Content"> flora</text:p>
            </text:list-item>
            <text:list-item>
              <text:p text:style-name="Numbering_20_1_Content"> goldi</text:p>
            </text:list-item>
          </text:list>
        </text:list-item>
        <text:list-item>
          <text:p text:style-name="Numbering_20_1_Content"> Állítsa be a következő jelszavakat</text:p>
          <text:list text:style-name="Numbering_20_1">
            <text:list-item>
              <text:p text:style-name="Numbering_20_1_Content"> aniko:titok</text:p>
            </text:list-item>
            <text:list-item>
              <text:p text:style-name="Numbering_20_1_Content"> aliz:titok</text:p>
            </text:list-item>
            <text:list-item>
              <text:p text:style-name="Numbering_20_1_Content"> flora:type</text:p>
            </text:list-item>
            <text:list-item>
              <text:p text:style-name="Numbering_20_1_Content"> goldi:titok</text:p>
            </text:list-item>
          </text:list>
        </text:list-item>
        <text:list-item>
          <text:p text:style-name="Numbering_20_1_Content"> A szepi adatbázison:</text:p>
          <text:list text:style-name="Numbering_20_1">
            <text:list-item>
              <text:p text:style-name="Numbering_20_1_Content"> Adjon az imre felhasználónak:</text:p>
              <text:list text:style-name="Numbering_20_1">
                <text:list-item>
                  <text:p text:style-name="Numbering_20_1_Content"> minden jogot - kivéve grant</text:p>
                </text:list-item>
              </text:list>
            </text:list-item>
            <text:list-item>
              <text:p text:style-name="Numbering_20_1_Content"> Adjon select, update, jogot aliz számára.</text:p>
            </text:list-item>
            <text:list-item>
              <text:p text:style-name="Numbering_20_1_Content"> Adjon flora számára:</text:p>
              <text:list text:style-name="Numbering_20_1">
                <text:list-item>
                  <text:p text:style-name="Numbering_20_1_Content"> select, update, insert, index, lock tables jogot.</text:p>
                </text:list-item>
              </text:list>
            </text:list-item>
            <text:list-item>
              <text:p text:style-name="Numbering_20_1_Content_Last"> Adjon update, insert, select jogot goldi számára.</text:p>
            </text:list-item>
          </text:list>
        </text:list-item>
      </text:list>
      <text:h text:style-name="Heading_20_2" text:outline-level="2"><text:bookmark-start text:name="__RefHeading___importalos_feladatok_10"/><text:bookmark-start text:name="importalos_feladatok"/>Importálós feladatok<text:bookmark-end text:name="__RefHeading___importalos_feladatok_10"/><text:bookmark-end text:name="importalos_feladatok"/></text:h>
      <text:h text:style-name="Heading_20_3" text:outline-level="3"><text:bookmark-start text:name="__RefHeading___feladat_101_11"/><text:bookmark-start text:name="feladat_101"/>Feladat 101<text:bookmark-end text:name="__RefHeading___feladat_101_11"/><text:bookmark-end text:name="feladat_1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csali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csali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telepules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fizetes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dani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peti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lali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imre@localhost<text:span text:style-name="highlight_sy2">;</text:span><text:line-break/> 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dani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peti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lali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imre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 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span text:style-name="highlight_sy2">,</text:span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csali.dolgozok <text:a xlink:type="simple" xlink:href="https://www.oracle.com/search/results?cat=mysql&amp;Ntk=SI-ALL5&amp;Ntt=TO" text:style-name="Internet_20_link" text:visited-style-name="Visited_20_Internet_20_Link"><text:span text:style-name="highlight_kw1">to</text:span></text:a> dani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csali.dolgozok <text:a xlink:type="simple" xlink:href="https://www.oracle.com/search/results?cat=mysql&amp;Ntk=SI-ALL5&amp;Ntt=TO" text:style-name="Internet_20_link" text:visited-style-name="Visited_20_Internet_20_Link"><text:span text:style-name="highlight_kw1">to</text:span></text:a> peti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span text:style-name="highlight_sy2">,</text:span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<text:span text:style-name="highlight_sy2">,</text:span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csali.dolgozok <text:a xlink:type="simple" xlink:href="https://www.oracle.com/search/results?cat=mysql&amp;Ntk=SI-ALL5&amp;Ntt=TO" text:style-name="Internet_20_link" text:visited-style-name="Visited_20_Internet_20_Link"><text:span text:style-name="highlight_kw1">to</text:span></text:a> lali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csali.dolgozok <text:a xlink:type="simple" xlink:href="https://www.oracle.com/search/results?cat=mysql&amp;Ntk=SI-ALL5&amp;Ntt=TO" text:style-name="Internet_20_link" text:visited-style-name="Visited_20_Internet_20_Link"><text:span text:style-name="highlight_kw1">to</text:span></text:a> imre@localhost<text:span text:style-name="highlight_sy2">;</text:span></text:p>
          </table:table-cell>
        </table:table-row>
      </table:table>
      <text:p text:style-name="Text_20_body">A következő parancsokat a végrehajtás mellett írja egy <text:span text:style-name="Strong_20_Emphasis">fel_csali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A lali@localhost felhasználó számára törölje a jelszót.</text:p>
        </text:list-item>
        <text:list-item>
          <text:p text:style-name="Numbering_20_1_Content"> Az imre@localhost nevű felhasználó számára adjon select és update jogot.</text:p>
        </text:list-item>
        <text:list-item>
          <text:p text:style-name="Numbering_20_1_Content"> Az imre@localhost nevű felhasználó jelszava legyen: type</text:p>
        </text:list-item>
        <text:list-item>
          <text:p text:style-name="Numbering_20_1_Content"> A lali@localhost felhasználótól vegye el az update és insert jogokat.</text:p>
        </text:list-item>
        <text:list-item>
          <text:p text:style-name="Numbering_20_1_Content"> Vegyen fel egy pete nevű felhasználót, jelszó nélkül. </text:p>
        </text:list-item>
        <text:list-item>
          <text:p text:style-name="Numbering_20_1_Content_Last"> Kérdezze le imre@localhost jogait.</text:p>
        </text:list-item>
      </text:list>
      <text:h text:style-name="Heading_20_3" text:outline-level="3"><text:bookmark-start text:name="__RefHeading___feladat_102_12"/><text:bookmark-start text:name="feladat_102"/>Feladat 102<text:bookmark-end text:name="__RefHeading___feladat_102_12"/><text:bookmark-end text:name="feladat_10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torony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torony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termekek 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darab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ar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hanka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holda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izora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judit@localhost<text:span text:style-name="highlight_sy2">;</text:span><text:line-break/> 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hank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ype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hold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ype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izor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ype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judit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ype'</text:span><text:span text:style-name="highlight_br0">)</text:span><text:span text:style-name="highlight_sy2">;</text:span><text:line-break/> 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torony.termekek <text:a xlink:type="simple" xlink:href="https://www.oracle.com/search/results?cat=mysql&amp;Ntk=SI-ALL5&amp;Ntt=TO" text:style-name="Internet_20_link" text:visited-style-name="Visited_20_Internet_20_Link"><text:span text:style-name="highlight_kw1">to</text:span></text:a> hanka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torony.termekek <text:a xlink:type="simple" xlink:href="https://www.oracle.com/search/results?cat=mysql&amp;Ntk=SI-ALL5&amp;Ntt=TO" text:style-name="Internet_20_link" text:visited-style-name="Visited_20_Internet_20_Link"><text:span text:style-name="highlight_kw1">to</text:span></text:a> holda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span text:style-name="highlight_sy2">,</text:span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<text:span text:style-name="highlight_sy2">,</text:span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<text:span text:style-name="highlight_sy2">,</text:span> <text:a xlink:type="simple" xlink:href="https://www.oracle.com/search/results?cat=mysql&amp;Ntk=SI-ALL5&amp;Ntt=DELETE" text:style-name="Internet_20_link" text:visited-style-name="Visited_20_Internet_20_Link"><text:span text:style-name="highlight_kw1">delete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torony.termekek <text:a xlink:type="simple" xlink:href="https://www.oracle.com/search/results?cat=mysql&amp;Ntk=SI-ALL5&amp;Ntt=TO" text:style-name="Internet_20_link" text:visited-style-name="Visited_20_Internet_20_Link"><text:span text:style-name="highlight_kw1">to</text:span></text:a> izora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torony.termekek <text:a xlink:type="simple" xlink:href="https://www.oracle.com/search/results?cat=mysql&amp;Ntk=SI-ALL5&amp;Ntt=TO" text:style-name="Internet_20_link" text:visited-style-name="Visited_20_Internet_20_Link"><text:span text:style-name="highlight_kw1">to</text:span></text:a> judit@localhost<text:span text:style-name="highlight_sy2">;</text:span></text:p>
          </table:table-cell>
        </table:table-row>
      </table:table>
      <text:p text:style-name="Text_20_body">A következő parancsokat a végrehajtás mellett írja egy <text:span text:style-name="Strong_20_Emphasis">fel_torony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A hanka@localhost felhasználó számára adjon meg minden jogot a grant jogon kívül.</text:p>
        </text:list-item>
        <text:list-item>
          <text:p text:style-name="Numbering_20_1_Content"> A holda@localhost nevű felhasználó számára adjon vegye el az insert, update, delete jogot.</text:p>
        </text:list-item>
        <text:list-item>
          <text:p text:style-name="Numbering_20_1_Content"> Az izora@localhost nevű felhasználó jelszava legyen: titok</text:p>
        </text:list-item>
        <text:list-item>
          <text:p text:style-name="Numbering_20_1_Content"> A judit@localhost felhasználótól vegye el az update és insert jogokat.</text:p>
        </text:list-item>
        <text:list-item>
          <text:p text:style-name="Numbering_20_1_Content"> Vegyen fel egy nemere nevű felhasználót, jelszava legyen titok. </text:p>
        </text:list-item>
        <text:list-item>
          <text:p text:style-name="Numbering_20_1_Content_Last"> Kérdezze le nemere@localhost jogait.</text:p>
        </text:list-item>
      </text:list>
      <text:h text:style-name="Heading_20_3" text:outline-level="3"><text:bookmark-start text:name="__RefHeading___feladat_103_13"/><text:bookmark-start text:name="feladat_103"/>Feladat 103<text:bookmark-end text:name="__RefHeading___feladat_103_13"/><text:bookmark-end text:name="feladat_103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csoma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csoma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konyvek 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cim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zerzo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ar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ervin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kada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naga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monti@localhost<text:span text:style-name="highlight_sy2">;</text:span><text:line-break/> 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ervin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kad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nag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monti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 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csoma.konyvek <text:a xlink:type="simple" xlink:href="https://www.oracle.com/search/results?cat=mysql&amp;Ntk=SI-ALL5&amp;Ntt=TO" text:style-name="Internet_20_link" text:visited-style-name="Visited_20_Internet_20_Link"><text:span text:style-name="highlight_kw1">to</text:span></text:a> ervin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csoma.konyvek <text:a xlink:type="simple" xlink:href="https://www.oracle.com/search/results?cat=mysql&amp;Ntk=SI-ALL5&amp;Ntt=TO" text:style-name="Internet_20_link" text:visited-style-name="Visited_20_Internet_20_Link"><text:span text:style-name="highlight_kw1">to</text:span></text:a> kada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span text:style-name="highlight_sy2">,</text:span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<text:span text:style-name="highlight_sy2">,</text:span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<text:span text:style-name="highlight_sy2">,</text:span> <text:a xlink:type="simple" xlink:href="https://www.oracle.com/search/results?cat=mysql&amp;Ntk=SI-ALL5&amp;Ntt=DELETE" text:style-name="Internet_20_link" text:visited-style-name="Visited_20_Internet_20_Link"><text:span text:style-name="highlight_kw1">delete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csoma.konyvek <text:a xlink:type="simple" xlink:href="https://www.oracle.com/search/results?cat=mysql&amp;Ntk=SI-ALL5&amp;Ntt=TO" text:style-name="Internet_20_link" text:visited-style-name="Visited_20_Internet_20_Link"><text:span text:style-name="highlight_kw1">to</text:span></text:a> naga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csoma.konyvek <text:a xlink:type="simple" xlink:href="https://www.oracle.com/search/results?cat=mysql&amp;Ntk=SI-ALL5&amp;Ntt=TO" text:style-name="Internet_20_link" text:visited-style-name="Visited_20_Internet_20_Link"><text:span text:style-name="highlight_kw1">to</text:span></text:a> monti@localhost<text:span text:style-name="highlight_sy2">;</text:span></text:p>
          </table:table-cell>
        </table:table-row>
      </table:table>
      <text:p text:style-name="Text_20_body">A következő parancsokat a végrehajtás mellett írja egy <text:span text:style-name="Strong_20_Emphasis">fel_csoma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Az ervin@localhost felhasználótól vegye el a következő jogokat:</text:p>
          <text:list text:style-name="Numbering_20_1">
            <text:list-item>
              <text:p text:style-name="Numbering_20_1_Content"> insert, delete</text:p>
            </text:list-item>
          </text:list>
        </text:list-item>
        <text:list-item>
          <text:p text:style-name="Numbering_20_1_Content"> A kada@localhost felhasználótól vegye el delete jogot.</text:p>
        </text:list-item>
        <text:list-item>
          <text:p text:style-name="Numbering_20_1_Content"> A naga@localhost nevű felhasználó jelszava legyen: type</text:p>
        </text:list-item>
        <text:list-item>
          <text:p text:style-name="Numbering_20_1_Content"> A monti@localhost felhasználónak adjon select, update és delete jogokat.</text:p>
        </text:list-item>
        <text:list-item>
          <text:p text:style-name="Numbering_20_1_Content"> Vegyen fel egy oros nevű felhasználót, jelszó nélkül. </text:p>
        </text:list-item>
        <text:list-item>
          <text:p text:style-name="Numbering_20_1_Content_Last"> Kérdezze le oros@localhost joga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20::21:31</meta:creation-date>
    <dc:creator>Generated</dc:creator>
    <dc:date>2025-08-17T20::21:31</dc:date>
    <dc:language>en-US</dc:language>
    <meta:editing-cycles>1</meta:editing-cycles>
    <meta:editing-duration>PT0S</meta:editing-duration>
    <dc:title>oktatas:adatbazis-kezeles:mariadb:feladatok</dc:title>
  </office:meta>
</office:document-meta>
</file>